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officeooo:rsid="0010c8f6" officeooo:paragraph-rsid="0010c8f6" style:font-size-asian="14pt" style:font-size-complex="14pt"/>
    </style:style>
    <style:style style:name="P3" style:family="paragraph" style:parent-style-name="Standard">
      <style:text-properties fo:font-size="14pt" officeooo:paragraph-rsid="0010c8f6" style:font-size-asian="14pt" style:font-size-complex="14pt"/>
    </style:style>
    <style:style style:name="P4" style:family="paragraph" style:parent-style-name="Standard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font-size="14pt" style:font-size-asian="14pt" style:font-size-complex="14pt"/>
    </style:style>
    <style:style style:name="P5" style:family="paragraph" style:parent-style-name="Standard">
      <style:text-properties fo:font-size="14pt" officeooo:rsid="0010c8f6" officeooo:paragraph-rsid="0010c8f6" style:font-size-asian="14pt" style:font-size-complex="14pt"/>
    </style:style>
    <style:style style:name="P6" style:family="paragraph" style:parent-style-name="Text_20_body">
      <style:text-properties fo:font-size="14pt" style:font-size-asian="14pt" style:font-size-complex="14pt"/>
    </style:style>
    <style:style style:name="P7" style:family="paragraph" style:parent-style-name="Text_20_body">
      <style:text-properties fo:font-size="14pt" officeooo:rsid="0010c8f6" officeooo:paragraph-rsid="0012abfd" style:font-size-asian="14pt" style:font-size-complex="14pt"/>
    </style:style>
    <style:style style:name="P8" style:family="paragraph" style:parent-style-name="Text_20_body">
      <style:text-properties fo:font-size="14pt" officeooo:paragraph-rsid="0012abfd" style:font-size-asian="14pt" style:font-size-complex="14pt"/>
    </style:style>
    <style:style style:name="P9" style:family="paragraph" style:parent-style-name="Text_20_body">
      <style:text-properties fo:font-size="14pt" officeooo:paragraph-rsid="00131bc9" style:font-size-asian="14pt" style:font-size-complex="14pt"/>
    </style:style>
    <style:style style:name="T1" style:family="text">
      <style:text-properties officeooo:rsid="0010c8f6"/>
    </style:style>
    <style:style style:name="T2" style:family="text">
      <style:text-properties officeooo:rsid="0012abfd"/>
    </style:style>
    <style:style style:name="T3" style:family="text">
      <style:text-properties officeooo:rsid="00131b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 confinement</text:p>
      <text:p text:style-name="P1"/>
      <text:p text:style-name="P9">J'aime bien faire les devoirs de temps en temps, jusqu'à l'heure de manger. L'après-midi, je vais dehors, je m'amuse bien.</text:p>
      <text:p text:style-name="P9">J'ai quelques difficultés sur la monnaie, mais sinon ça va. </text:p>
      <text:p text:style-name="P9">Quand il ne fait pas beau, on reste <text:span text:style-name="T3">à</text:span> l'intérieur de la maison, donc parfois je lis des livres.</text:p>
      <text:p text:style-name="P6">Sacha</text:p>
      <text:p text:style-name="P8"/>
      <text:p text:style-name="P2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9T08:04:00</meta:creation-date>
    <meta:initial-creator>David SERVIERES</meta:initial-creator>
    <dc:language>fr-FR</dc:language>
    <dc:date>2020-04-09T21:39:15.987000000</dc:date>
    <meta:editing-cycles>7</meta:editing-cycles>
    <meta:editing-duration>PT52M38S</meta:editing-duration>
    <meta:generator>LibreOffice/5.2.1.2$Windows_x86 LibreOffice_project/31dd62db80d4e60af04904455ec9c9219178d620</meta:generator>
    <meta:document-statistic meta:table-count="0" meta:image-count="0" meta:object-count="0" meta:page-count="1" meta:paragraph-count="5" meta:word-count="52" meta:character-count="296" meta:non-whitespace-character-count="2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