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ce qu'il n'y a pas école et qu'on peut faire plein de choses : jouer à des jeux, aller faire un tour en vélo. </text:p>
      <text:p text:style-name="P1"/>
      <text:p text:style-name="P1">SACHA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06T09:40:36.96</meta:creation-date>
    <meta:generator>OpenOffice.org/3.3$Win32 OpenOffice.org_project/330m20$Build-9567</meta:generator>
    <dc:date>2020-01-06T10:41:30.02</dc:date>
    <meta:editing-duration>PT1H51S</meta:editing-duration>
    <meta:editing-cycles>4</meta:editing-cycles>
    <meta:print-date>2020-01-06T10:40:40.37</meta:print-date>
    <meta:document-statistic meta:table-count="0" meta:image-count="0" meta:object-count="0" meta:page-count="1" meta:paragraph-count="2" meta:word-count="25" meta:character-count="167"/>
  </office:meta>
</office:document-meta>
</file>