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4000000C3020A5F49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paragraph" svg:width="16.806cm" svg:height="12.605cm" draw:z-index="0"><draw:image xlink:href="Pictures/100000000000104000000C3020A5F49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Roxane a eu 6 ans, bon anniversaire et merci pour les bonbon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6T08:10:45.07</meta:creation-date>
    <meta:document-statistic meta:table-count="1" meta:image-count="1" meta:object-count="0" meta:page-count="1" meta:paragraph-count="1" meta:word-count="12" meta:character-count="62"/>
    <dc:date>2018-11-16T08:12:13.32</dc:date>
    <meta:editing-duration>PT1M28S</meta:editing-duration>
    <meta:editing-cycles>1</meta:editing-cycles>
    <meta:generator>OpenOffice.org/3.3$Win32 OpenOffice.org_project/330m20$Build-9567</meta:generator>
  </office:meta>
</office:document-meta>
</file>