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4f7d7" officeooo:paragraph-rsid="0014f7d7" style:font-size-asian="18pt" style:font-size-complex="18pt"/>
    </style:style>
    <style:style style:name="P2" style:family="paragraph" style:parent-style-name="Standard">
      <style:text-properties fo:font-size="18pt" officeooo:rsid="0015008b" officeooo:paragraph-rsid="0015008b" style:font-size-asian="18pt" style:font-size-complex="18pt"/>
    </style:style>
    <style:style style:name="P3" style:family="paragraph" style:parent-style-name="Standard">
      <style:text-properties fo:font-size="18pt" officeooo:rsid="0016b60b" officeooo:paragraph-rsid="0016b60b" style:font-size-asian="18pt" style:font-size-complex="18pt"/>
    </style:style>
    <style:style style:name="T1" style:family="text">
      <style:text-properties officeooo:rsid="00161940"/>
    </style:style>
    <style:style style:name="T2" style:family="text">
      <style:text-properties officeooo:rsid="001959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 retour à l’école </text:p>
      <text:p text:style-name="P1"/>
      <text:p text:style-name="P2"><text:span text:style-name="T2">E</text:span>n premier, les <text:span text:style-name="T2">maîtres</text:span> et <text:span text:style-name="T2">maîtresses</text:span> avaient des masque<text:span text:style-name="T2">s</text:span> et <text:span text:style-name="T2">c’était</text:span> bizarre mais maintenant je suis habitu<text:span text:style-name="T2">ée</text:span>. Mais sinon, ça s’est <text:span text:style-name="T2">très bien passé, on a repris en douceur, on a revu des choses pour les retenir. Et aussi, j’étais trop trop contente de revoir mes copines.</text:span></text:p>
      <text:p text:style-name="P2"/>
      <text:p text:style-name="P3">CAMILLE <text:span text:style-name="T2">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9:44:07.165000000</meta:creation-date>
    <meta:generator>LibreOffice/6.2.5.2$Windows_X86_64 LibreOffice_project/1ec314fa52f458adc18c4f025c545a4e8b22c159</meta:generator>
    <dc:date>2020-06-11T10:38:06.051000000</dc:date>
    <meta:editing-duration>PT16M40S</meta:editing-duration>
    <meta:editing-cycles>3</meta:editing-cycles>
    <meta:print-date>2020-06-11T10:37:52.617000000</meta:print-date>
    <meta:document-statistic meta:table-count="0" meta:image-count="0" meta:object-count="0" meta:page-count="1" meta:paragraph-count="3" meta:word-count="53" meta:character-count="302" meta:non-whitespace-character-count="251"/>
  </office:meta>
</office:document-meta>
</file>