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0e720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4bacc6" fo:font-size="18pt" fo:font-weight="bold" style:font-size-asian="18pt" style:font-weight-asian="bold" style:font-size-complex="18pt"/>
    </style:style>
    <style:style style:name="T2" style:family="text">
      <style:text-properties fo:color="#4bacc6" fo:font-size="18pt" fo:font-weight="bold" officeooo:rsid="0000e720" style:font-size-asian="18pt" style:font-weight-asian="bold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officeooo:rsid="0000e720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</text:span><text:span text:style-name="T2">es vacances de printemps :</text:span></text:p>
      <text:p text:style-name="P1"/>
      <text:p text:style-name="P2"><text:span text:style-name="T3">J’ai eu pleins de chocolats, j’ai jou</text:span><text:span text:style-name="T4">é</text:span><text:span text:style-name="T3"> au foot, je n’ai pas travaillé. J’ai fai</text:span><text:span text:style-name="T4">t</text:span><text:span text:style-name="T3"> une bataille de nerf, il faisait beau, je suis allé me baigner, j’ai mangé du chocolat et je me suis couché tard. </text:span></text:p>
      <text:p text:style-name="P1"/>
      <text:p text:style-name="P2"><text:span text:style-name="T3">J’ai trouvé </text:span><text:span text:style-name="T4">PÂQUES</text:span><text:span text:style-name="T3"> beaucoup moins bien cette année parce que je n’ai pas vu mes amis, je n’ai pas vu les membres de ma famille. La chasse aux œufs a duré moins </text:span><text:span text:style-name="T4">l</text:span><text:span text:style-name="T3">ongtemps <text:s/>et </text:span><text:bookmark text:name="_GoBack"/><text:span text:style-name="T3">il y avait moins de chocolat</text:span><text:span text:style-name="T4">s ...</text:span></text:p>
      <text:p text:style-name="P3"><text:span text:style-name="T3"/></text:p>
      <text:p text:style-name="P3"><text:span text:style-name="T4"/></text:p>
      <text:p text:style-name="P3"><text:span text:style-name="T4">Raphaël C.</text:span><text:span text:style-name="T3"> <text:s text:c="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fr" fo:country="FR" style:letter-kerning="true" style:font-name-asian="ＭＳ 明朝" style:font-size-asian="12pt" style:language-asian="fr" style:country-asian="FR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letter-kerning="true" style:font-name-asian="ＭＳ 明朝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</meta:initial-creator>
    <meta:editing-cycles>2</meta:editing-cycles>
    <meta:creation-date>2020-04-27T18:10:00</meta:creation-date>
    <dc:date>2020-04-28T10:16:57.097000000</dc:date>
    <meta:editing-duration>PT1H31M36S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4" meta:word-count="85" meta:character-count="483" meta:non-whitespace-character-count="3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