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22pt" fo:language="fr" fo:country="FR" style:font-size-asian="22pt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paragraph-rsid="00052e20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22pt" fo:language="fr" fo:country="FR" officeooo:rsid="00052e20" officeooo:paragraph-rsid="00052e20" style:font-size-asian="22pt"/>
    </style:style>
    <style:style style:name="T1" style:family="text">
      <style:text-properties style:font-name="Calibri" fo:font-size="22pt" fo:language="fr" fo:country="FR" style:font-size-asian="22pt"/>
    </style:style>
    <style:style style:name="T2" style:family="text">
      <style:text-properties style:font-name="Calibri" fo:font-size="22pt" fo:language="fr" fo:country="FR" officeooo:rsid="00052e20" style:font-size-asian="22pt"/>
    </style:style>
    <style:style style:name="T3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ème :</text:p>
      <text:p text:style-name="P3"><text:span text:style-name="T1">Sur mars, il y a une grotte.</text:span></text:p>
      <text:p text:style-name="P3"><text:span text:style-name="T1">Dans la grotte, il y a une maison</text:span></text:p>
      <text:p text:style-name="P3"><text:span text:style-name="T2">D</text:span><text:span text:style-name="T1">ans la maison, il y a des </text:span><text:span text:style-name="T2">extra-terrestres.</text:span></text:p>
      <text:p text:style-name="P2"><text:span text:style-name="T1"/></text:p>
      <text:p text:style-name="P3"><text:span text:style-name="T1"><text:s text:c="16"/></text:span><text:span text:style-name="T2">V</text:span><text:span text:style-name="T1">ernageau </text:span><text:span text:style-name="T2">R</text:span><text:span text:style-name="T1">afaë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6T17:46:43.008000000</dc:date>
    <meta:editing-duration>PT3M20S</meta:editing-duration>
    <meta:editing-cycles>1</meta:editing-cycles>
    <meta:document-statistic meta:table-count="0" meta:image-count="0" meta:object-count="0" meta:page-count="1" meta:paragraph-count="5" meta:word-count="27" meta:character-count="144" meta:non-whitespace-character-count="106"/>
    <meta:generator>LibreOffice/5.2.1.2$Windows_x86 LibreOffice_project/31dd62db80d4e60af04904455ec9c9219178d620</meta:generator>
  </office:meta>
</office:document-meta>
</file>