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rsid="000969a9" officeooo:paragraph-rsid="000969a9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officeooo:rsid="000978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, 19 mars</text:p>
      <text:p text:style-name="Standard"/>
      <text:p text:style-name="Standard">Poème </text:p>
      <text:p text:style-name="Standard"/>
      <text:p text:style-name="Standard">Dans ma ville, j’ai une maison </text:p>
      <text:p text:style-name="Standard">Dans cette maison, j’ai un jardin</text:p>
      <text:p text:style-name="Standard">Dans ce jardin, j’ai un espace des enfants</text:p>
      <text:p text:style-name="Standard">Dans cet espace des enfants, j’ai un terrain de foot</text:p>
      <text:p text:style-name="Standard">Dans ce terrain de foot, j’ai la pelouse </text:p>
      <text:p text:style-name="Standard">Sur la pelouse, j’ai deux buts </text:p>
      <text:p text:style-name="Standard">Sur ces deux buts, j’ai deux filets</text:p>
      <text:p text:style-name="Standard">Sur ces deux filets, j’ai des ballons de foot </text:p>
      <text:p text:style-name="Standard">Sur ces ballons, j’ai des dessins d<text:span text:style-name="T1">u</text:span> PSG.</text:p>
      <text:p text:style-name="Standard"/>
      <text:p text:style-name="P1">Raphaël 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</meta:initial-creator>
    <meta:editing-cycles>3</meta:editing-cycles>
    <meta:creation-date>2020-03-19T11:52:00</meta:creation-date>
    <dc:date>2020-03-19T14:09:10.438000000</dc:date>
    <meta:editing-duration>PT45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2" meta:word-count="74" meta:character-count="382" meta:non-whitespace-character-count="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