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officeooo:rsid="00093dff" officeooo:paragraph-rsid="00093dff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3dff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ercredi 25 mars</text:span></text:p>
      <text:p text:style-name="P1"/>
      <text:p text:style-name="P1"/>
      <text:p text:style-name="Standard"><text:span text:style-name="T1">A cause du coronavirus mon école a été fermée. </text:span></text:p>
      <text:p text:style-name="Standard"><text:span text:style-name="T1">Pendant que l’école a été fermée j’ai joué au <text:s/>foot, j’ai joué au puissance quatre, on est allé en bas de chez moi faire du paddle, on a fai</text:span><text:span text:style-name="T2">t</text:span><text:span text:style-name="T1"> les devoirs et j’ai joué avec ma sœur.</text:span></text:p>
      <text:p text:style-name="Standard"><text:span text:style-name="T1"/></text:p>
      <text:p text:style-name="P2"><text:span text:style-name="T1">RAPHAËL 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meta:editing-cycles>3</meta:editing-cycles>
    <meta:print-date>2020-03-26T09:29:00</meta:print-date>
    <meta:creation-date>2020-03-25T19:05:00</meta:creation-date>
    <dc:date>2020-03-26T17:38:02.247000000</dc:date>
    <meta:editing-duration>PT1H4M10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4" meta:word-count="51" meta:character-count="253" meta:non-whitespace-character-count="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