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peur que des assassins débarquent dans la maison.</text:p>
      <text:p text:style-name="P1"/>
      <text:p text:style-name="P1">  <text:s text:c="30"/>Rafaë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1T14:44:58.65</meta:creation-date>
    <meta:generator>OpenOffice.org/3.3$Win32 OpenOffice.org_project/330m20$Build-9567</meta:generator>
    <dc:date>2019-03-21T15:16:32.22</dc:date>
    <meta:editing-duration>PT31M33S</meta:editing-duration>
    <meta:editing-cycles>2</meta:editing-cycles>
    <meta:print-date>2019-03-21T15:16:01.58</meta:print-date>
    <meta:document-statistic meta:table-count="0" meta:image-count="0" meta:object-count="0" meta:page-count="1" meta:paragraph-count="2" meta:word-count="10" meta:character-count="92"/>
  </office:meta>
</office:document-meta>
</file>