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 Papa" svg:font-family="'a Papa'" style:font-pitch="variable"/>
    <style:font-face style:name="Angsana New" svg:font-family="'Angsana New'" style:font-family-generic="roman" style:font-pitch="variable"/>
    <style:font-face style:name="Times New Roman" svg:font-family="'Times New Roman'" style:font-family-generic="roman" style:font-pitch="variable"/>
    <style:font-face style:name="Boutabout" svg:font-family="Boutabout" style:font-family-generic="script" style:font-pitch="variable"/>
    <style:font-face style:name="Comic Sans MS" svg:font-family="'Comic Sans MS'" style:font-family-generic="script" style:font-pitch="variable"/>
    <style:font-face style:name="DomCasual BT" svg:font-family="'DomCasual BT'" style:font-family-generic="script" style:font-pitch="variable"/>
    <style:font-face style:name="Aharoni" svg:font-family="Aharoni" style:font-family-generic="swiss"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text-outline="true" fo:font-size="20pt" style:font-size-asian="20pt" style:font-size-complex="20pt"/>
    </style:style>
    <style:style style:name="P2" style:family="paragraph" style:parent-style-name="Standard">
      <style:paragraph-properties fo:text-align="end" style:justify-single-word="false"/>
      <style:text-properties fo:color="#000000" style:text-outline="true" fo:font-size="20pt" style:font-size-asian="20pt" style:font-size-complex="20pt"/>
    </style:style>
    <style:style style:name="P3" style:family="paragraph" style:parent-style-name="Standard">
      <style:paragraph-properties fo:text-align="justify" style:justify-single-word="false"/>
      <style:text-properties fo:color="#000000" style:text-outline="true" fo:font-size="20pt" style:font-size-asian="20pt" style:font-size-complex="20pt"/>
    </style:style>
    <style:style style:name="P4" style:family="paragraph" style:parent-style-name="Standard">
      <style:paragraph-properties fo:text-align="start" style:justify-single-word="false"/>
      <style:text-properties fo:color="#000000" fo:font-size="20pt" style:font-size-asian="20pt" style:font-size-complex="20pt"/>
    </style:style>
    <style:style style:name="P5" style:family="paragraph" style:parent-style-name="Standard">
      <style:paragraph-properties fo:text-align="center" style:justify-single-word="false"/>
      <style:text-properties fo:color="#dc2300" style:text-outline="true" fo:font-size="24pt" fo:font-style="italic" fo:font-weight="bold" style:font-size-asian="24pt" style:font-style-asian="italic" style:font-weight-asian="bold" style:font-size-complex="24pt" style:font-style-complex="italic" style:font-weight-complex="bold"/>
    </style:style>
    <style:style style:name="P6" style:family="paragraph" style:parent-style-name="Standard">
      <style:paragraph-properties fo:text-align="center" style:justify-single-word="false"/>
      <style:text-properties fo:color="#dc2300" style:text-outline="true" fo:font-size="36pt" fo:font-style="italic" fo:font-weight="normal" style:font-size-asian="36pt" style:font-style-asian="italic" style:font-weight-asian="normal" style:font-size-complex="36pt" style:font-style-complex="italic" style:font-weight-complex="normal"/>
    </style:style>
    <style:style style:name="P7" style:family="paragraph" style:parent-style-name="Standard">
      <style:paragraph-properties fo:text-align="end" style:justify-single-word="false"/>
      <style:text-properties fo:color="#dc2300" style:text-outline="true" fo:font-size="22pt" fo:font-style="italic" fo:font-weight="bold" style:font-size-asian="22pt" style:font-style-asian="italic" style:font-weight-asian="bold" style:font-size-complex="22pt" style:font-style-complex="italic" style:font-weight-complex="bold"/>
    </style:style>
    <style:style style:name="P8" style:family="paragraph" style:parent-style-name="Standard">
      <style:paragraph-properties fo:text-align="center" style:justify-single-word="false"/>
      <style:text-properties fo:color="#dc2300" style:text-outline="true" style:font-name="Arial" fo:font-size="15pt" fo:font-style="italic" fo:font-weight="bold" style:font-size-asian="15pt" style:font-style-asian="italic" style:font-weight-asian="bold" style:font-size-complex="15pt" style:font-style-complex="italic" style:font-weight-complex="bold"/>
    </style:style>
    <style:style style:name="P9" style:family="paragraph" style:parent-style-name="Standard">
      <style:paragraph-properties fo:text-align="center" style:justify-single-word="false"/>
      <style:text-properties fo:color="#dc2300" style:text-outline="true" fo:font-size="28pt" fo:font-style="italic" fo:font-weight="normal" style:font-size-asian="28pt" style:font-style-asian="italic" style:font-weight-asian="normal" style:font-size-complex="28pt" style:font-style-complex="italic" style:font-weight-complex="normal"/>
    </style:style>
    <style:style style:name="P10" style:family="paragraph" style:parent-style-name="Standard">
      <style:paragraph-properties fo:text-align="end" style:justify-single-word="false"/>
      <style:text-properties fo:color="#dc2300" style:text-outline="true" fo:font-size="28pt" fo:font-style="italic" fo:font-weight="normal" style:font-size-asian="28pt" style:font-style-asian="italic" style:font-weight-asian="normal" style:font-size-complex="28pt" style:font-style-complex="italic" style:font-weight-complex="normal"/>
    </style:style>
    <style:style style:name="P11" style:family="paragraph" style:parent-style-name="Standard">
      <style:text-properties fo:color="#dc2300" fo:font-size="24pt" fo:font-style="italic" fo:font-weight="bold" style:font-size-asian="24pt" style:font-style-asian="italic" style:font-weight-asian="bold" style:font-size-complex="24pt" style:font-style-complex="italic" style:font-weight-complex="bold"/>
    </style:style>
    <style:style style:name="P12" style:family="paragraph" style:parent-style-name="Standard">
      <style:paragraph-properties fo:text-align="justify" style:justify-single-word="false"/>
      <style:text-properties fo:color="#dc2300" fo:font-size="24pt" fo:font-style="italic" fo:font-weight="bold" style:font-size-asian="24pt" style:font-style-asian="italic" style:font-weight-asian="bold" style:font-size-complex="24pt" style:font-style-complex="italic" style:font-weight-complex="bold"/>
    </style:style>
    <style:style style:name="P13" style:family="paragraph" style:parent-style-name="Standard">
      <style:text-properties style:text-outline="true" fo:font-size="28pt" style:font-size-asian="28pt" style:font-size-complex="28pt"/>
    </style:style>
    <style:style style:name="P14" style:family="paragraph" style:parent-style-name="Standard">
      <style:paragraph-properties fo:text-align="end" style:justify-single-word="false"/>
      <style:text-properties style:text-outline="true" fo:font-size="28pt" style:font-size-asian="28pt" style:font-size-complex="28pt"/>
    </style:style>
    <style:style style:name="P15" style:family="paragraph" style:parent-style-name="Standard">
      <style:text-properties style:text-outline="true"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end" style:justify-single-word="false"/>
      <style:text-properties style:text-outline="true" fo:font-size="28pt" fo:font-style="italic" style:text-underline-style="none" fo:font-weight="bold" style:font-size-asian="28pt" style:font-style-asian="italic" style:font-weight-asian="bold" style:font-size-complex="28pt" style:font-style-complex="italic" style:font-weight-complex="bold"/>
    </style:style>
    <style:style style:name="P17" style:family="paragraph" style:parent-style-name="Standard">
      <style:text-properties style:text-outline="true" fo:font-size="28pt" fo:font-weight="normal" style:font-size-asian="28pt" style:font-weight-asian="normal" style:font-size-complex="28pt" style:font-weight-complex="normal"/>
    </style:style>
    <style:style style:name="P18" style:family="paragraph" style:parent-style-name="Standard">
      <style:text-properties style:text-outline="true" fo:font-size="24pt" style:font-size-asian="24pt" style:font-size-complex="24pt"/>
    </style:style>
    <style:style style:name="P19" style:family="paragraph" style:parent-style-name="Standard">
      <style:paragraph-properties fo:text-align="justify" style:justify-single-word="false"/>
      <style:text-properties style:text-outline="true" fo:font-size="24pt" style:font-size-asian="24pt" style:font-size-complex="24pt"/>
    </style:style>
    <style:style style:name="P20" style:family="paragraph" style:parent-style-name="Standard">
      <style:text-properties style:text-outline="true" fo:font-size="22pt" fo:font-weight="bold" style:font-size-asian="22pt" style:font-weight-asian="bold" style:font-size-complex="22pt" style:font-weight-complex="bold"/>
    </style:style>
    <style:style style:name="P21" style:family="paragraph" style:parent-style-name="Standard">
      <style:text-properties fo:color="#0000ff"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2" style:family="paragraph" style:parent-style-name="Standard">
      <style:paragraph-properties fo:text-align="start" style:justify-single-word="false"/>
      <style:text-properties fo:color="#99ccff" fo:font-size="20pt" fo:background-color="#ffff00" style:font-size-asian="20pt" style:font-size-complex="20pt"/>
    </style:style>
    <style:style style:name="P23" style:family="paragraph" style:parent-style-name="Standard">
      <style:text-properties fo:font-size="36pt" style:font-size-asian="36pt" style:font-size-complex="36pt"/>
    </style:style>
    <style:style style:name="P24" style:family="paragraph" style:parent-style-name="Standard">
      <style:paragraph-properties fo:margin-left="0cm" fo:margin-right="0cm" fo:text-align="center" style:justify-single-word="false" fo:text-indent="0cm" style:auto-text-indent="false"/>
      <style:text-properties fo:color="#dc2300" style:text-outline="true" style:font-name="Comic Sans MS" fo:font-size="18pt" fo:font-style="italic" fo:text-shadow="1pt 1pt" fo:font-weight="normal" style:font-size-asian="18pt" style:font-style-asian="italic" style:font-weight-asian="normal" style:font-size-complex="18pt" style:font-style-complex="italic"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color="#dc2300" style:text-outline="true" style:font-name="Comic Sans MS" fo:font-size="28pt" fo:font-style="italic" fo:text-shadow="1pt 1pt" fo:font-weight="normal" style:font-size-asian="28pt" style:font-style-asian="italic" style:font-weight-asian="normal" style:font-size-complex="28pt" style:font-style-complex="italic"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color="#dc2300" style:text-outline="true" style:font-name="Comic Sans MS" fo:font-size="24pt" fo:font-style="italic" fo:text-shadow="1pt 1pt" fo:font-weight="normal" style:font-size-asian="24pt" style:font-style-asian="italic" style:font-weight-asian="normal" style:font-size-complex="24pt" style:font-style-complex="italic" style:font-weight-complex="normal"/>
    </style:style>
    <style:style style:name="P27" style:family="paragraph" style:parent-style-name="Standard">
      <style:paragraph-properties fo:margin-left="0cm" fo:margin-right="0cm" fo:text-align="start" style:justify-single-word="false" fo:text-indent="0cm" style:auto-text-indent="false"/>
      <style:text-properties fo:color="#dc2300" style:text-outline="true" style:font-name="Comic Sans MS" fo:font-size="20pt" fo:font-style="italic" fo:text-shadow="1pt 1pt" fo:font-weight="normal" style:font-size-asian="20pt" style:font-style-asian="italic" style:font-weight-asian="normal" style:font-size-complex="20pt" style:font-style-complex="italic" style:font-weight-complex="normal"/>
    </style:style>
    <style:style style:name="P28" style:family="paragraph" style:parent-style-name="Standard">
      <style:paragraph-properties fo:margin-left="0cm" fo:margin-right="0cm" fo:text-align="end" style:justify-single-word="false" fo:text-indent="0cm" style:auto-text-indent="false">
        <style:tab-stops>
          <style:tab-stop style:position="1.106cm"/>
          <style:tab-stop style:position="6.061cm"/>
        </style:tab-stops>
      </style:paragraph-properties>
      <style:text-properties fo:color="#dc2300" style:text-outline="true" style:font-name="Arial" fo:font-size="28pt" fo:font-style="italic" fo:font-weight="bold" style:font-size-asian="28pt" style:font-style-asian="italic" style:font-weight-asian="bold" style:font-size-complex="28pt" style:font-style-complex="italic" style:font-weight-complex="bold"/>
    </style:style>
    <style:style style:name="P29" style:family="paragraph" style:parent-style-name="Standard">
      <style:paragraph-properties fo:margin-left="0cm" fo:margin-right="0cm" fo:text-indent="0cm" style:auto-text-indent="false"/>
      <style:text-properties style:text-outline="true" style:font-name="Comic Sans MS" fo:font-size="18pt" style:font-size-asian="18pt" style:font-size-complex="18pt"/>
    </style:style>
    <style:style style:name="P30" style:family="paragraph" style:parent-style-name="Standard">
      <style:paragraph-properties fo:margin-left="0cm" fo:margin-right="0cm" fo:text-indent="0cm" style:auto-text-indent="false"/>
      <style:text-properties style:text-outline="true" style:font-name="Comic Sans MS" fo:font-size="18pt" fo:text-shadow="1pt 1pt" style:font-size-asian="18pt" style:font-size-complex="18pt"/>
    </style:style>
    <style:style style:name="P31" style:family="paragraph" style:parent-style-name="Standard">
      <style:paragraph-properties fo:margin-left="0cm" fo:margin-right="0cm" fo:text-indent="0cm" style:auto-text-indent="false">
        <style:tab-stops>
          <style:tab-stop style:position="1.106cm"/>
          <style:tab-stop style:position="6.061cm"/>
        </style:tab-stops>
      </style:paragraph-properties>
      <style:text-properties style:text-outline="true" fo:font-size="28pt" style:font-size-asian="28pt" style:font-size-complex="28pt"/>
    </style:style>
    <style:style style:name="P32" style:family="paragraph" style:parent-style-name="Standard">
      <style:paragraph-properties fo:margin-left="0cm" fo:margin-right="0cm" fo:text-align="end" style:justify-single-word="false" fo:text-indent="0cm" style:auto-text-indent="false"/>
      <style:text-properties fo:color="#47b8b8" style:text-outline="true" style:font-name="Comic Sans MS" fo:font-size="20pt" fo:font-style="italic" fo:text-shadow="1pt 1pt" fo:font-weight="bold" style:font-size-asian="20pt" style:font-style-asian="italic" style:font-weight-asian="bold" style:font-size-complex="20pt" style:font-style-complex="italic" style:font-weight-complex="bold"/>
    </style:style>
    <style:style style:name="P33" style:family="paragraph" style:parent-style-name="Standard">
      <style:paragraph-properties fo:margin-left="0cm" fo:margin-right="0cm" fo:text-indent="0cm" style:auto-text-indent="false"/>
      <style:text-properties fo:color="#47b8b8" style:font-name="Comic Sans MS" fo:font-size="20pt" fo:font-weight="bold" style:font-size-asian="20pt" style:font-weight-asian="bold" style:font-size-complex="20pt" style:font-weight-complex="bold"/>
    </style:style>
    <style:style style:name="P34" style:family="paragraph" style:parent-style-name="Standard">
      <style:paragraph-properties fo:margin-left="0cm" fo:margin-right="0cm" fo:text-indent="0cm" style:auto-text-indent="false"/>
      <style:text-properties style:font-name="Impact" fo:font-size="20pt" style:font-size-asian="20pt" style:font-size-complex="20pt"/>
    </style:style>
    <style:style style:name="P35" style:family="paragraph" style:parent-style-name="Standard">
      <style:paragraph-properties fo:margin-left="0cm" fo:margin-right="0cm" fo:text-align="center" style:justify-single-word="false" fo:text-indent="0cm" style:auto-text-indent="false"/>
      <style:text-properties fo:color="#0000ff" style:text-outline="true" style:font-name="Boutabout" fo:font-size="28pt" fo:font-style="italic" fo:text-shadow="1pt 1pt" fo:font-weight="bold" style:font-size-asian="28pt" style:font-style-asian="italic" style:font-weight-asian="bold" style:font-size-complex="28pt" style:font-style-complex="italic" style:font-weight-complex="bold"/>
    </style:style>
    <style:style style:name="P36" style:family="paragraph" style:parent-style-name="Standard">
      <style:paragraph-properties fo:margin-left="0cm" fo:margin-right="0cm" fo:text-align="center" style:justify-single-word="false" fo:text-indent="0cm" style:auto-text-indent="false"/>
      <style:text-properties fo:color="#0000ff"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7" style:family="paragraph" style:parent-style-name="Standard">
      <style:paragraph-properties fo:margin-left="0cm" fo:margin-right="0cm" fo:text-indent="0cm" style:auto-text-indent="false" fo:break-before="page"/>
      <style:text-properties style:font-name="Impact" fo:font-size="20pt" style:font-size-asian="20pt" style:font-size-complex="20pt"/>
    </style:style>
    <style:style style:name="P38" style:family="paragraph" style:parent-style-name="Standard">
      <style:paragraph-properties fo:margin-left="0cm" fo:margin-right="0cm" fo:text-indent="0cm" style:auto-text-indent="false" fo:break-before="page">
        <style:tab-stops>
          <style:tab-stop style:position="1.106cm"/>
          <style:tab-stop style:position="6.061cm"/>
        </style:tab-stops>
      </style:paragraph-properties>
      <style:text-properties style:text-outline="true" fo:font-size="28pt" style:font-size-asian="28pt" style:font-size-complex="28pt"/>
    </style:style>
    <style:style style:name="P39" style:family="paragraph" style:parent-style-name="Standard">
      <style:paragraph-properties fo:text-align="justify" style:justify-single-word="false" fo:background-color="#00ffff">
        <style:background-image/>
      </style:paragraph-properties>
      <style:text-properties fo:color="#000000" fo:font-size="20pt" style:font-size-asian="20pt" style:font-size-complex="20pt"/>
    </style:style>
    <style:style style:name="P40" style:family="paragraph" style:parent-style-name="Standard">
      <style:paragraph-properties fo:margin-left="-0.021cm" fo:margin-right="0cm" fo:text-align="center" style:justify-single-word="false" fo:text-indent="0cm" style:auto-text-indent="false"/>
      <style:text-properties fo:color="#0000ff" style:text-outline="true" style:font-name="Boutabout" fo:font-size="20pt" fo:font-style="italic" fo:text-shadow="1pt 1pt" fo:font-weight="bold" style:font-size-asian="20pt" style:font-style-asian="italic" style:font-weight-asian="bold" style:font-size-complex="20pt" style:font-style-complex="italic" style:font-weight-complex="bold"/>
    </style:style>
    <style:style style:name="P41" style:family="paragraph" style:parent-style-name="Standard">
      <style:paragraph-properties fo:margin-left="-0.021cm" fo:margin-right="0cm" fo:text-align="end" style:justify-single-word="false" fo:text-indent="0cm" style:auto-text-indent="false"/>
      <style:text-properties fo:color="#0000ff" style:text-outline="true" style:font-name="Boutabout" fo:font-size="36pt" fo:font-style="italic" fo:text-shadow="1pt 1pt" fo:font-weight="bold" style:font-size-asian="36pt" style:font-style-asian="italic" style:font-weight-asian="bold" style:font-size-complex="36pt" style:font-style-complex="italic" style:font-weight-complex="bold"/>
    </style:style>
    <style:style style:name="P42" style:family="paragraph" style:parent-style-name="Standard">
      <style:paragraph-properties fo:break-before="page"/>
      <style:text-properties style:text-outline="true" fo:font-size="22pt" fo:font-weight="bold" style:font-size-asian="22pt" style:font-weight-asian="bold" style:font-size-complex="22pt" style:font-weight-complex="bold"/>
    </style:style>
    <style:style style:name="P43" style:family="paragraph" style:parent-style-name="Standard">
      <style:paragraph-properties fo:break-before="page"/>
      <style:text-properties style:text-outline="true" fo:font-size="28pt" fo:font-style="italic" style:text-underline-style="none" fo:font-weight="bold" style:font-size-asian="28pt" style:font-style-asian="italic" style:font-weight-asian="bold" style:font-size-complex="28pt" style:font-style-complex="italic" style:font-weight-complex="bold"/>
    </style:style>
    <style:style style:name="T1" style:family="text">
      <style:text-properties style:font-name="Aharoni"/>
    </style:style>
    <style:style style:name="T2" style:family="text">
      <style:text-properties fo:font-size="36pt" style:font-size-asian="36pt" style:font-size-complex="36pt"/>
    </style:style>
    <style:style style:name="T3" style:family="text">
      <style:text-properties fo:text-shadow="1pt 1pt"/>
    </style:style>
    <style:style style:name="T4" style:family="text">
      <style:text-properties fo:color="#47b8b8" style:font-name="Comic Sans MS" fo:font-weight="bold" style:font-weight-asian="bold" style:font-weight-complex="bold"/>
    </style:style>
    <style:style style:name="T5" style:family="text">
      <style:text-properties fo:color="#47b8b8" style:font-name="Angsana New" fo:font-weight="bold" style:font-weight-asian="bold" style:font-weight-complex="bold"/>
    </style:style>
    <style:style style:name="T6" style:family="text">
      <style:text-properties fo:color="#000080"/>
    </style:style>
    <style:style style:name="T7" style:family="text">
      <style:text-properties fo:color="#ffff00"/>
    </style:style>
    <style:style style:name="T8" style:family="text">
      <style:text-properties fo:color="#ffff00" fo:background-color="#993366"/>
    </style:style>
    <style:style style:name="T9" style:family="text">
      <style:text-properties fo:color="#ffff00" fo:background-color="#ff3366"/>
    </style:style>
    <style:style style:name="T10" style:family="text">
      <style:text-properties fo:color="#ff00ff"/>
    </style:style>
    <style:style style:name="T11" style:family="text">
      <style:text-properties fo:color="#ff00ff" fo:background-color="#00ffff"/>
    </style:style>
    <style:style style:name="T12" style:family="text">
      <style:text-properties fo:color="#ff00ff" fo:background-color="#00ff00"/>
    </style:style>
    <style:style style:name="T13" style:family="text">
      <style:text-properties fo:color="#ff00ff" fo:background-color="#ff0000"/>
    </style:style>
    <style:style style:name="T14" style:family="text">
      <style:text-properties fo:background-color="#00ffff"/>
    </style:style>
    <style:style style:name="T15" style:family="text">
      <style:text-properties fo:color="#ff8080" fo:background-color="#00ffff"/>
    </style:style>
    <style:style style:name="T16" style:family="text">
      <style:text-properties fo:color="#ff3366" fo:background-color="#00ffff"/>
    </style:style>
    <style:style style:name="T17" style:family="text">
      <style:text-properties fo:background-color="#ff3366"/>
    </style:style>
    <style:style style:name="T18" style:family="text">
      <style:text-properties fo:color="#2323dc" fo:background-color="#ff3366"/>
    </style:style>
    <style:style style:name="T19" style:family="text">
      <style:text-properties fo:color="#23ff23" fo:background-color="#280099"/>
    </style:style>
    <style:style style:name="T20" style:family="text">
      <style:text-properties fo:color="#0000ff"/>
    </style:style>
    <style:style style:name="T21" style:family="text">
      <style:text-properties fo:color="#0000ff" fo:background-color="#00ff00"/>
    </style:style>
    <style:style style:name="T22" style:family="text">
      <style:text-properties fo:background-color="#94476b"/>
    </style:style>
    <style:style style:name="T23" style:family="text">
      <style:text-properties fo:color="#00ae00"/>
    </style:style>
    <style:style style:name="T24" style:family="text">
      <style:text-properties fo:color="#00ae00" fo:background-color="#ff0000"/>
    </style:style>
    <style:style style:name="T25" style:family="text">
      <style:text-properties fo:color="#0084d1"/>
    </style:style>
    <style:style style:name="T26" style:family="text">
      <style:text-properties fo:color="#666666"/>
    </style:style>
    <style:style style:name="T27" style:family="text">
      <style:text-properties fo:color="#ff950e"/>
    </style:style>
    <style:style style:name="T28" style:family="text">
      <style:text-properties fo:color="#ff950e" fo:background-color="#ff0000"/>
    </style:style>
    <style:style style:name="T29" style:family="text">
      <style:text-properties fo:color="#3deb3d" fo:background-color="#ff0000"/>
    </style:style>
    <style:style style:name="T30" style:family="text">
      <style:text-properties fo:color="#e6e6e6" fo:background-color="#ff0000"/>
    </style:style>
    <style:style style:name="T31" style:family="text">
      <style:text-properties fo:background-color="#ff0000"/>
    </style:style>
    <style:style style:name="T32" style:family="text">
      <style:text-properties fo:background-color="#ff00ff"/>
    </style:style>
    <style:style style:name="T33" style:family="text">
      <style:text-properties fo:color="#ff0000"/>
    </style:style>
    <style:style style:name="T34" style:family="text">
      <style:text-properties fo:color="#ff0000" fo:font-size="18pt" style:font-size-asian="18pt" style:font-size-complex="18pt"/>
    </style:style>
    <style:style style:name="T35" style:family="text">
      <style:text-properties fo:color="#ff0000" style:font-name="a Papa" fo:font-size="18pt" style:font-size-asian="18pt" style:font-size-complex="18pt"/>
    </style:style>
    <style:style style:name="T36" style:family="text">
      <style:text-properties fo:font-size="18pt" style:font-size-asian="18pt" style:font-size-complex="18pt"/>
    </style:style>
    <style:style style:name="T37" style:family="text">
      <style:text-properties fo:color="#00ff00"/>
    </style:style>
    <style:style style:name="T38" style:family="text">
      <style:text-properties fo:color="#b80047"/>
    </style:style>
    <style:style style:name="T39" style:family="text">
      <style:text-properties fo:color="#00dcff" fo:font-weight="bold" style:font-weight-asian="bold" style:font-weight-complex="bold"/>
    </style:style>
    <style:style style:name="T40" style:family="text">
      <style:text-properties fo:color="#008080"/>
    </style:style>
    <style:style style:name="T41" style:family="text">
      <style:text-properties fo:color="#94006b"/>
    </style:style>
    <style:style style:name="T42" style:family="text">
      <style:text-properties fo:font-style="normal" style:text-underline-style="none" style:font-style-asian="normal" style:font-style-complex="normal"/>
    </style:style>
    <style:style style:name="T43" style:family="text">
      <style:text-properties fo:color="#dc2300" style:font-name="Arial" style:text-underline-style="solid" style:text-underline-width="auto" style:text-underline-color="font-color"/>
    </style:style>
    <style:style style:name="T44" style:family="text">
      <style:text-properties style:text-outline="true"/>
    </style:style>
    <style:style style:name="T45"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lle s'appelle Laurane Jalaudin. Laurane est maline comme un singe, rusé comme une renarde et gaie comme un pinson. Elle est née en 2002, elle as 10 ans .Elle aime les lasagnes et les frites et n'aime pas quand son frére l'émbéte.Laurane as les oreilles fines,as le visage gracieux et la bouche fine et les yeux marron ,brillant,malicieux et pétillant , les lévre fine et les joues lisses. Laurane a plutot <text:s text:c="30"/>la peau mate,le nez fin,les cheveux rebelles et chatains:Laurane est maigre et drole et mes souvent un pantalon et un foular</text:span>d .</text:p>
      <text:p text:style-name="P1"/>
      <text:p text:style-name="P2">ANOUK</text:p>
      <text:p text:style-name="P3"/>
      <text:p text:style-name="P3"/>
      <text:p text:style-name="P12">Il a les cheveux châtains comme la couleur d'une noisette,il a les yeux bleus comme un <text:s/>amoureux, il a une barbe marron. Il s'appelle Hervé, il a 35 ans, il habite à Coat-Pin comme mon Papi et il est professeur d'une école comme ma Tata. Il est gentil avec tout le monde,il adore les frites, les hamburgers, les mangas Dragon Ball Z et il adore les fins d'année parce que quand les CM2 passent en 6ème il a des cadeaux et il a moins d'élèves.</text:p>
      <text:p text:style-name="P11"/>
      <text:p text:style-name="P5">Moi je m'appelle Antoine</text:p>
      <text:p text:style-name="P5"/>
      <text:p text:style-name="P17"><text:soft-page-break/>Il' sappelle armel guivarc' h.</text:p>
      <text:p text:style-name="P17">Il est née en 2003 et a donc 10 ans.</text:p>
      <text:p text:style-name="P17">Il pèse 28 kg.</text:p>
      <text:p text:style-name="P17">Il mesure 1,35 mètre .</text:p>
      <text:p text:style-name="P17">Il chausse du 35. <text:s/></text:p>
      <text:p text:style-name="P17">Il travail comme écolier.</text:p>
      <text:p text:style-name="P17">Il fait de très bonne crèpe</text:p>
      <text:p text:style-name="P9">Il est très sympathique</text:p>
      <text:p text:style-name="P10">ARMEL</text:p>
      <text:p text:style-name="P29"/>
      <text:p text:style-name="P29"/>
      <text:p text:style-name="P29">Emilie est née à Quimperlé le 30 juin 2002 elle a 10 <text:span text:style-name="T3"><text:s/>ans ½ cette année . Elle pèse 34kg et elle mesure1,50m, elle chausse du 37 . Elle travaille comme écolière. Elle est bonne en gymnastique et elle est casse-cou. Elle peu mieux faire la roue et le grand écart. A table elle adore les frites et elle ne déteste rien, elle aime tout. Elle aime bien quand elle se fait de nouvelles copines . Elle a les cheveux châtains et longs. Elle a des lunettes rectangles et noires , elle a les yeux marron et elle a une bouche et un nez comme les autres.</text:span></text:p>
      <text:p text:style-name="P30"/>
      <text:p text:style-name="P24">Et moi je m'appelle DORIANE .</text:p>
      <text:p text:style-name="P24"/>
      <text:p text:style-name="P34"><text:span text:style-name="T4"/></text:p>
      <text:p text:style-name="P37"><text:span text:style-name="T4">Il est grand</text:span><text:span text:style-name="T5"> </text:span><text:span text:style-name="T4">, plutôt mince, il est jeune, a 10 ans, pèse 40 kg, il est né le 6/04/02, mesure 1 m 41, il habite à Riec-sur-Belon dans la rue du dourd, il chausse du 41.</text:span></text:p>
      <text:p text:style-name="P33">Il est assez <text:s/>grand comme une autruche, ila de grandes oreilles fines, un menton barbu, un nez droit, une fine bouche, des yeux marron, des joues lisses, des lèvres minces, des cheveux noirs et cours, a des lunettes, a un visage ovale,il porte un gilet quick silver ,un jean bleu, un sweet noir, des chaussures brunes à scratch. Il est amical et moqueur, des fois sérieux.Il aime les jeux vidéo, les frites et le poulet.Il n'aime pas le choux, les légumes.Il a un caractère d'oie. Quand on l'insulte, il tape.</text:p>
      <text:p text:style-name="P33"/>
      <text:p text:style-name="P32">ELIOT</text:p>
      <text:p text:style-name="P21"/>
      <text:p text:style-name="P21"/>
      <text:p text:style-name="P21">Doriane a dix ans, elle est née le 17 janvier 2003 et elle est née à Quimper. Ell<text:span text:style-name="T6">e h</text:span>abite à Riec sur <text:s/>Bélon depuis sa naissance ou elle vit au 17 bis rue des Thoniers. Sa passion est la gymnastique d'ailleurs elle s'entraîne toujours pour faire le grand écart. Elle a les cheveux châtains et a de jolies yeux marron, pardessus elle a de lunettes rondes et roses, dessous elle a un joli petit nez et une petite bouche. Elle déteste les tomates mais elle adore les pizzas, les lasagnes et les gratins de chou-fleur.</text:p>
      <text:p text:style-name="P36">Et moi je m'appelle Emilie.</text:p>
      <text:p text:style-name="P24"/>
      <text:p text:style-name="P13"><text:soft-page-break/>Il est blanc et marron , il a des yeux noirs , de grandes oreilles , des mains marron , il n'a pas d'os et il est tout doux . Il s'appelle Doudou Lapin , il vit dans ma maison , il vient du magasin , il aime les frites , le chocolat et plus tard il fera chocolatier . Il n'aime pas quand mon frère me fait de mauvaises blagues et quand Anouk lui fait des noeuds aux oreilles .</text:p>
      <text:p text:style-name="P14">Laurane</text:p>
      <text:p text:style-name="P25"/>
      <text:p text:style-name="P18">Julie, elle pèse 21 kg, elle mesure 1m 19 cm, elle chausse du 30, 31. Elle a les cheveux mi-long et marron, elle a les yeux verts, elle a des petites dents, sinon elle a une bouche normale et un nez normal. Elle toujours bien habillée. Julie est née le 31-11-2004 à Lorient. Elle va <text:s/>avoir 9 ans cette année. Elle habite à Riec et à Quimperlé. Elle est écolière à l'école de Coat-Pin. Julie est gentille mais parfois méchante et sutout têtue. Sa vraie passion c'est la piscine. <text:s text:c="73"/></text:p>
      <text:p text:style-name="P18"/>
      <text:p text:style-name="P26">Marine.C </text:p>
      <text:p text:style-name="P24"/>
      <text:p text:style-name="P24"><text:soft-page-break/></text:p>
      <text:p text:style-name="P22"><text:span text:style-name="T10">Elle</text:span> s'appelle Léna.</text:p>
      <text:p text:style-name="P39"><text:span text:style-name="T11">Elle</text:span><text:span text:style-name="T14"> </text:span><text:span text:style-name="T15">est née le</text:span><text:span text:style-name="T14"> </text:span><text:span text:style-name="T16">10</text:span><text:span text:style-name="T14"> </text:span><text:span text:style-name="T16">décembre 2003 </text:span><text:span text:style-name="T11">elle</text:span><text:span text:style-name="T14"> </text:span><text:span text:style-name="T15">a donc 9 ans cette</text:span><text:span text:style-name="T14"> </text:span><text:span text:style-name="T15">année .</text:span><text:span text:style-name="T9">Elle</text:span><text:span text:style-name="T17"> </text:span><text:span text:style-name="T18">pèse 25 kg.</text:span><text:span text:style-name="T19"> </text:span><text:span text:style-name="T12">Elle </text:span><text:span text:style-name="T21">mesure1 mètre 20 cm .</text:span><text:span text:style-name="T11">Elle</text:span> <text:span text:style-name="T14">porte </text:span><text:span text:style-name="T22">un pull-over rose et un jogging.</text:span> <text:span text:style-name="T10">Elle</text:span><text:span text:style-name="T23"> n'a pas d'enfants <text:s/></text:span><text:s/><text:span text:style-name="T23">.</text:span> <text:span text:style-name="T10">Elle</text:span> <text:span text:style-name="T25">fait des bonnes choses et</text:span> <text:span text:style-name="T10">elle</text:span> <text:span text:style-name="T25">est bonne pour les</text:span> <text:span text:style-name="T25">fraction.</text:span> <text:span text:style-name="T10">Elle</text:span> <text:span text:style-name="T26">pourrait mieux faire la géométrie et </text:span><text:span text:style-name="T10">elle</text:span> <text:span text:style-name="T26">est</text:span> <text:span text:style-name="T26">mauvaise pour les dictées.</text:span> <text:span text:style-name="T27">A </text:span><text:span text:style-name="T7">t</text:span><text:span text:style-name="T27">a</text:span><text:span text:style-name="T7">b</text:span><text:span text:style-name="T27">l</text:span><text:span text:style-name="T7">e</text:span><text:span text:style-name="T27">, </text:span><text:span text:style-name="T10">elle</text:span> <text:span text:style-name="T7">a</text:span><text:span text:style-name="T27">d</text:span><text:span text:style-name="T7">o</text:span><text:span text:style-name="T27">r</text:span><text:span text:style-name="T7">e</text:span><text:span text:style-name="T27"> l</text:span><text:span text:style-name="T7">e</text:span><text:span text:style-name="T27"> p</text:span><text:span text:style-name="T7">ou</text:span><text:span text:style-name="T27">let-</text:span><text:span text:style-name="T28">frites </text:span><text:span text:style-name="T29"><text:s text:c="4"/></text:span><text:span text:style-name="T24"><text:s/>e</text:span><text:span text:style-name="T29">t </text:span><text:span text:style-name="T24">d</text:span><text:span text:style-name="T29">é</text:span><text:span text:style-name="T24">t</text:span><text:span text:style-name="T29">e</text:span><text:span text:style-name="T24">s</text:span><text:span text:style-name="T29">t</text:span><text:span text:style-name="T24">e</text:span><text:span text:style-name="T29"> l</text:span><text:span text:style-name="T24">e</text:span><text:span text:style-name="T29">s</text:span><text:span text:style-name="T30"> </text:span><text:span text:style-name="T24">é</text:span><text:span text:style-name="T29">p</text:span><text:span text:style-name="T24">i</text:span><text:span text:style-name="T29">n</text:span><text:span text:style-name="T24">a</text:span><text:span text:style-name="T29">r</text:span><text:span text:style-name="T24">d</text:span><text:span text:style-name="T29">s </text:span><text:span text:style-name="T24">.</text:span><text:span text:style-name="T13">Léna</text:span><text:span text:style-name="T31"> aime bien quand on </text:span><text:span text:style-name="T22">joue au</text:span><text:span text:style-name="T32"> monster high. </text:span></text:p>
      <text:p text:style-name="P4"/>
      <text:p text:style-name="P4"/>
      <text:p text:style-name="P27"><text:span text:style-name="T8">Moi,je m'appelle Amélie.</text:span></text:p>
      <text:p text:style-name="P24"/>
      <text:p text:style-name="P24"/>
      <text:p text:style-name="P35"><text:span text:style-name="T33">J</text:span>'<text:span text:style-name="T36">A</text:span><text:span text:style-name="T34">I</text:span><text:span text:style-name="T36"> <text:s/>l</text:span><text:span text:style-name="T34">e</text:span><text:span text:style-name="T36">s <text:s/></text:span><text:span text:style-name="T34">c</text:span><text:span text:style-name="T36">h</text:span><text:span text:style-name="T34">e</text:span><text:span text:style-name="T36">u</text:span><text:span text:style-name="T34">v</text:span><text:span text:style-name="T36">e</text:span><text:span text:style-name="T34">u</text:span><text:span text:style-name="T36">x <text:s text:c="2"/></text:span><text:span text:style-name="T34">c</text:span><text:span text:style-name="T36">h</text:span><text:span text:style-name="T34">â</text:span><text:span text:style-name="T36">t</text:span><text:span text:style-name="T34">a</text:span><text:span text:style-name="T36">i</text:span><text:span text:style-name="T34">n</text:span><text:span text:style-name="T36">s <text:s/></text:span><text:span text:style-name="T34">,</text:span><text:span text:style-name="T36"> <text:s/>l</text:span><text:span text:style-name="T34">e</text:span><text:span text:style-name="T36">s <text:s/></text:span><text:span text:style-name="T34">y</text:span><text:span text:style-name="T36">e</text:span><text:span text:style-name="T34">u</text:span><text:span text:style-name="T36">x <text:s text:c="2"/></text:span><text:span text:style-name="T34">b</text:span><text:span text:style-name="T36">l</text:span><text:span text:style-name="T34">e</text:span><text:span text:style-name="T36">u</text:span><text:span text:style-name="T34">x</text:span><text:span text:style-name="T36"> , <text:s/>l</text:span><text:span text:style-name="T34">e</text:span><text:span text:style-name="T36">s <text:s/></text:span><text:span text:style-name="T34">o</text:span><text:span text:style-name="T36">r</text:span><text:span text:style-name="T34">e</text:span><text:span text:style-name="T36">i</text:span><text:span text:style-name="T34">l</text:span><text:span text:style-name="T36">l</text:span><text:span text:style-name="T34">e</text:span><text:span text:style-name="T36">s <text:s/></text:span><text:span text:style-name="T34">f</text:span><text:span text:style-name="T36">i</text:span><text:span text:style-name="T34">n</text:span><text:span text:style-name="T36">e</text:span><text:span text:style-name="T34">s</text:span><text:span text:style-name="T36"> <text:s text:c="2"/>c</text:span><text:span text:style-name="T34">o</text:span><text:span text:style-name="T36">m</text:span><text:span text:style-name="T34">m</text:span><text:span text:style-name="T36">e <text:s/></text:span><text:span text:style-name="T34">u</text:span><text:span text:style-name="T36">n</text:span><text:span text:style-name="T34">e</text:span><text:span text:style-name="T36"> <text:s/>f</text:span><text:span text:style-name="T34">o</text:span><text:span text:style-name="T36">u</text:span><text:span text:style-name="T34">r</text:span><text:span text:style-name="T36">m</text:span><text:span text:style-name="T34">i</text:span><text:span text:style-name="T36"> <text:s/>e</text:span><text:span text:style-name="T34">t</text:span><text:span text:style-name="T36"> <text:s/>l</text:span><text:span text:style-name="T34">a</text:span><text:span text:style-name="T36"> <text:s/>b</text:span><text:span text:style-name="T34">o</text:span><text:span text:style-name="T36">u</text:span><text:span text:style-name="T34">c</text:span><text:span text:style-name="T36">h</text:span><text:span text:style-name="T34">e</text:span><text:span text:style-name="T36"> <text:s/>f</text:span><text:span text:style-name="T34">i</text:span><text:span text:style-name="T36">n</text:span><text:span text:style-name="T34">e</text:span><text:span text:style-name="T36"> . M</text:span><text:span text:style-name="T34">o</text:span><text:span text:style-name="T36">i </text:span><text:span text:style-name="T34">E</text:span><text:span text:style-name="T36">n</text:span><text:span text:style-name="T34">z</text:span><text:span text:style-name="T36">o </text:span><text:span text:style-name="T34">j</text:span><text:span text:style-name="T36">e </text:span><text:span text:style-name="T34">s</text:span><text:span text:style-name="T36">u</text:span><text:span text:style-name="T34">i</text:span><text:span text:style-name="T36">s </text:span><text:span text:style-name="T34">n</text:span><text:span text:style-name="T36">é </text:span><text:span text:style-name="T34">à</text:span><text:span text:style-name="T36"> Q</text:span><text:span text:style-name="T34">u</text:span><text:span text:style-name="T36">i</text:span><text:span text:style-name="T34">m</text:span><text:span text:style-name="T36">p</text:span><text:span text:style-name="T34">e</text:span><text:span text:style-name="T36">r</text:span><text:span text:style-name="T34">l</text:span><text:span text:style-name="T36">é </text:span><text:span text:style-name="T34">,</text:span><text:span text:style-name="T36"> j'</text:span><text:span text:style-name="T34">a</text:span><text:span text:style-name="T36">i </text:span><text:span text:style-name="T34">h</text:span><text:span text:style-name="T36">u</text:span><text:span text:style-name="T34">i</text:span><text:span text:style-name="T36">t </text:span><text:span text:style-name="T34">a</text:span><text:span text:style-name="T36">n</text:span><text:span text:style-name="T34">s</text:span><text:span text:style-name="T36">, </text:span><text:span text:style-name="T34">j</text:span><text:span text:style-name="T36">'</text:span><text:span text:style-name="T34">a</text:span><text:span text:style-name="T36">d</text:span><text:span text:style-name="T34">o</text:span><text:span text:style-name="T36">r</text:span><text:span text:style-name="T34">e</text:span><text:span text:style-name="T36"> l</text:span><text:span text:style-name="T34">e</text:span><text:span text:style-name="T36"> t</text:span><text:span text:style-name="T34">e</text:span><text:span text:style-name="T36">n</text:span><text:span text:style-name="T34">n</text:span><text:span text:style-name="T36">i</text:span><text:span text:style-name="T34">s</text:span><text:span text:style-name="T36"> m</text:span><text:span text:style-name="T34">a</text:span><text:span text:style-name="T36">i</text:span><text:span text:style-name="T34">s</text:span><text:span text:style-name="T36"> d</text:span><text:span text:style-name="T34">é</text:span><text:span text:style-name="T36">t</text:span><text:span text:style-name="T34">e</text:span><text:span text:style-name="T36">s</text:span><text:span text:style-name="T34">t</text:span><text:span text:style-name="T36">e </text:span><text:span text:style-name="T34">l</text:span><text:span text:style-name="T36">a </text:span><text:span text:style-name="T34">d</text:span><text:span text:style-name="T36">a</text:span><text:span text:style-name="T34">n</text:span><text:span text:style-name="T36">s</text:span><text:span text:style-name="T34">e </text:span><text:span text:style-name="T36">c</text:span><text:span text:style-name="T34">l</text:span><text:span text:style-name="T36">a</text:span><text:span text:style-name="T34">s</text:span><text:span text:style-name="T36">s</text:span><text:span text:style-name="T34">i</text:span><text:span text:style-name="T36">q</text:span><text:span text:style-name="T34">u</text:span><text:span text:style-name="T36">e</text:span><text:span text:style-name="T34">.</text:span><text:span text:style-name="T36"> J</text:span><text:span text:style-name="T34">e</text:span><text:span text:style-name="T36"> s</text:span><text:span text:style-name="T34">u</text:span><text:span text:style-name="T36">i</text:span><text:span text:style-name="T34">s </text:span><text:span text:style-name="T36">F</text:span><text:span text:style-name="T34">r</text:span><text:span text:style-name="T36">a</text:span><text:span text:style-name="T34">n</text:span><text:span text:style-name="T36">ç</text:span><text:span text:style-name="T34">a</text:span><text:span text:style-name="T36">i</text:span><text:span text:style-name="T34">s</text:span><text:span text:style-name="T36"> e</text:span><text:span text:style-name="T34">t</text:span><text:span text:style-name="T36"> j'</text:span><text:span text:style-name="T34">h</text:span><text:span text:style-name="T36">a</text:span><text:span text:style-name="T34">b</text:span><text:span text:style-name="T36">i</text:span><text:span text:style-name="T34">t</text:span><text:span text:style-name="T36">e </text:span><text:span text:style-name="T34">à</text:span><text:span text:style-name="T36"> R</text:span><text:span text:style-name="T34">i</text:span><text:span text:style-name="T36">e</text:span><text:span text:style-name="T34">c</text:span><text:span text:style-name="T36">.</text:span><text:span text:style-name="T35"> </text:span></text:p>
      <text:p text:style-name="P35"><text:span text:style-name="T35"/></text:p>
      <text:p text:style-name="P35"><text:span text:style-name="T35">ENZO</text:span></text:p>
      <text:p text:style-name="P35"><text:span text:style-name="T35"/></text:p>
      <text:p text:style-name="Standard"><text:span text:style-name="T33">Il</text:span> <text:span text:style-name="T20">s'appelle</text:span> <text:span text:style-name="T37">Antoine</text:span> <text:span text:style-name="T38">Marrec</text:span><text:span text:style-name="T7">.Il</text:span><text:span text:style-name="T39"> est</text:span> né en 2002 , il a donc 10 ans et demi cette année.Il pèse 40 kilos.</text:p>
      <text:p text:style-name="P35"><text:span text:style-name="T35">Il mesure 1m 54.Il chausse du 40-41.Il travaille comme un ouf.Il n'a aucun enfant.Il fait du bon travail et il est sympathique.Il pourait mieux faire du ténnis et du déssin.A table,il adore les frites ,ildéteste les choux fleurs.Il aime bien quand je joue avec lui et il aime faire un match de ténnis contre moi.</text:span></text:p>
      <text:p text:style-name="P35"><text:span text:style-name="T35"/></text:p>
      <text:p text:style-name="P35"><text:span text:style-name="T35">KEVIN</text:span></text:p>
      <text:p text:style-name="P35"><text:soft-page-break/><text:span text:style-name="T35"/></text:p>
      <text:p text:style-name="P40"><text:span text:style-name="T35">Elle a des yeux marron ,elle a des cheveux noir ,elle s' appelle Améllie , elle a un pantalon <text:s/>noir , elle a des <text:s text:c="5"/>baskets qui chose du 34, elle les écoliére , elle l'aime bien <text:s/>carrésè son chat , elle pèse 24 kg , elle mesure 1 mètre 20 cm ,</text:span></text:p>
      <text:p text:style-name="P40"><text:span text:style-name="T35"/></text:p>
      <text:p text:style-name="P40"><text:span text:style-name="T35">MANON</text:span></text:p>
      <text:p text:style-name="P40"><text:span text:style-name="T35"/></text:p>
      <text:p text:style-name="P23"><text:span text:style-name="T33">Il</text:span> s'appelle <text:span text:style-name="T33">Thibaut</text:span> il a <text:span text:style-name="T33">9 ans</text:span>, il <text:span text:style-name="T33">est</text:span> né <text:span text:style-name="T33">en</text:span> 2003, <text:span text:style-name="T33">son</text:span> anniversaire <text:span text:style-name="T33">est le 21octobre</text:span> , il <text:span text:style-name="T33">est</text:span> grand, <text:s/><text:span text:style-name="T33">c'est</text:span> un <text:span text:style-name="T33">ami</text:span>. Il <text:span text:style-name="T33">est</text:span> né <text:span text:style-name="T33">a Q</text:span>uimperlé, <text:span text:style-name="T33">il</text:span> a <text:span text:style-name="T33">les</text:span> yeux<text:span text:style-name="T33"> bleus, il a les cheveux noirs, il pèse 24 kilos, il est poli, sa peau est claire et</text:span> douce, <text:span text:style-name="T33">il </text:span>est <text:span text:style-name="T33">mince</text:span>, il <text:span text:style-name="T33">chausse</text:span> du 32, <text:span text:style-name="T33">il</text:span> fait <text:span text:style-name="T33">1m25 il vit à </text:span><text:s/>croissant <text:span text:style-name="T33">loc</text:span>tudy à R<text:span text:style-name="T33">iec</text:span> sur B<text:span text:style-name="T33">élon,il</text:span> aime <text:span text:style-name="T33">des</text:span> transformers.</text:p>
      <text:p text:style-name="P23"/>
      <text:p text:style-name="P41"><text:span text:style-name="T35">Romain</text:span></text:p>
      <text:p text:style-name="P24"><text:soft-page-break/></text:p>
      <text:p text:style-name="P19">Il s'appelle Eliot Busca, il est né le 23 août 2003 a donc 10 ans cette année. Il pèse 28kg, mesure <text:s/>1m 43 cm il chausse du 35 ou 36. A table il adore les frites belges et déteste le chou-fleur. Il aime bien dessiner et peindre. Il a un caractère de chat il aime quand on le laisse tranquille mais des fois il a besoin de jouer. Il porte presque tout le temps son pull bleu et blanc et son pantalon gris. Il a les cheveux marron, les yeux marron et un peu de vert, les lèvre roses et fines, et il est toujours souriant. Il a deux cicatrices une sur le joue et l'autre sur le front. Il a le teint mat.</text:p>
      <text:p text:style-name="P18"/>
      <text:p text:style-name="P26">VIRGINIE</text:p>
      <text:p text:style-name="P6"/>
      <text:p text:style-name="P20"><text:span text:style-name="T33"/></text:p>
      <text:p text:style-name="P42"><text:span text:style-name="T33">Elle</text:span> <text:span text:style-name="T40">s'appelle</text:span> <text:span text:style-name="T41">Laurane</text:span>. </text:p>
      <text:p text:style-name="P20">Elle est née en 2002.</text:p>
      <text:p text:style-name="P20">Elle a 10 ans cette année.</text:p>
      <text:p text:style-name="P20">Elle pèse 27Kg.</text:p>
      <text:p text:style-name="P20">Elle mesure 1m38cm.</text:p>
      <text:p text:style-name="P20">Elle chausse du 34. <text:s text:c="2"/></text:p>
      <text:p text:style-name="P20">Elle travaille comme écolière. </text:p>
      <text:p text:style-name="P20">Elle a aucun enfant.</text:p>
      <text:p text:style-name="P20">Elle fait des bonnes blagues.</text:p>
      <text:p text:style-name="P20">Elle pourrait moins faire sa folle.</text:p>
      <text:p text:style-name="P20">Elle adore les frites et les lasagnes.</text:p>
      <text:p text:style-name="P20">Elle déteste quand son frère l'embête.</text:p>
      <text:p text:style-name="P20">Elle aime bien quand il neige et quand on mange des frites.</text:p>
      <text:p text:style-name="P20"/>
      <text:p text:style-name="P20"/>
      <text:p text:style-name="P7">Julie</text:p>
      <text:p text:style-name="P7"/>
      <text:p text:style-name="P8">Il s'appelle Simon . Il est né en 2004 et il a 9 ans cette année. Il pèse 23 kg . Il mesure 1m30cm . Il chausse du 32 . Il travaille comme élève . Il n'a aucun enfant . A table il adore l'omelette baveuse . Il déteste le boudin . Il aime bien quand il y a de l'action . Il est gentil . Il n'est pas sensible . Je l'aime parce-que il me fait rigoler. Il aime jouer au foot. <text:s text:c="92"/>Moi je m'appelle PIERRE.</text:p>
      <text:p text:style-name="P8"/>
      <text:p text:style-name="P31"/>
      <text:p text:style-name="P38">Il s'appelle Pierre Hasson.</text:p>
      <text:p text:style-name="P31">Il est né le 25 aoùt 2004.</text:p>
      <text:p text:style-name="P31">Il est Français.</text:p>
      <text:p text:style-name="P31">Il habite à Riec.</text:p>
      <text:p text:style-name="P31">Il a un petit frère.</text:p>
      <text:p text:style-name="P31">Il a 8 ans.</text:p>
      <text:p text:style-name="P31">Il mesure 1m35.</text:p>
      <text:p text:style-name="P31">Il pèse 23Kg.</text:p>
      <text:p text:style-name="P31">Il chausse du 35.</text:p>
      <text:p text:style-name="P31">A table, il aime la paëlla et il déteste les anchois</text:p>
      <text:p text:style-name="P31">Il aime bien quand il y a du sport.</text:p>
      <text:p text:style-name="P31"/>
      <text:p text:style-name="P28">SIMON</text:p>
      <text:p text:style-name="P28"/>
      <text:p text:style-name="P15"/>
      <text:p text:style-name="P43">Il s'appelle Simon Boulic pèse 23 kilo, il fait 1m36, il a des yeux marron .</text:p>
      <text:p text:style-name="P15">C'est mon ami, parce-que il est gentil et drôle, il a 8ans.</text:p>
      <text:p text:style-name="P15">Il va avoir 9ans, il a des oreille rouges, il a une tête ronde et des joues. Il est grand et chausse du 32.</text:p>
      <text:p text:style-name="P15">il est bavard et très moqeur.</text:p>
      <text:p text:style-name="P15">Il fait du tennis.</text:p>
      <text:p text:style-name="P16"><text:span text:style-name="T43">Thibau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 Papa" svg:font-family="'a Papa'" style:font-pitch="variable"/>
    <style:font-face style:name="Angsana New" svg:font-family="'Angsana New'" style:font-family-generic="roman" style:font-pitch="variable"/>
    <style:font-face style:name="Times New Roman" svg:font-family="'Times New Roman'" style:font-family-generic="roman" style:font-pitch="variable"/>
    <style:font-face style:name="Boutabout" svg:font-family="Boutabout" style:font-family-generic="script" style:font-pitch="variable"/>
    <style:font-face style:name="Comic Sans MS" svg:font-family="'Comic Sans MS'" style:font-family-generic="script" style:font-pitch="variable"/>
    <style:font-face style:name="DomCasual BT" svg:font-family="'DomCasual BT'" style:font-family-generic="script" style:font-pitch="variable"/>
    <style:font-face style:name="Aharoni" svg:font-family="Aharoni" style:font-family-generic="swiss"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cole de Coat-Pin </meta:initial-creator>
    <meta:creation-date>2013-02-21T14:51:57.02</meta:creation-date>
    <dc:date>2013-04-10T10:39:53.23</dc:date>
    <meta:editing-duration>PT33M36S</meta:editing-duration>
    <meta:editing-cycles>2</meta:editing-cycles>
    <meta:generator>OpenOffice.org/3.2$Win32 OpenOffice.org_project/320m18$Build-9502</meta:generator>
    <meta:printed-by>Ecole de Coat-Pin</meta:printed-by>
    <meta:print-date>2013-02-22T15:43:26.86</meta:print-date>
    <meta:document-statistic meta:table-count="0" meta:image-count="0" meta:object-count="0" meta:page-count="10" meta:paragraph-count="71" meta:word-count="1479" meta:character-count="7779"/>
  </office:meta>
</office:document-meta>
</file>