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rait</text:span> </text:p>
      <text:p text:style-name="P1"/>
      <text:p text:style-name="P1">Il est parfois énervé.</text:p>
      <text:p text:style-name="P1">Il fait du foot à l'école.</text:p>
      <text:p text:style-name="P1">Et aujourd'hui, il a un tee-shirt blanc.</text:p>
      <text:p text:style-name="P1">Il a des cheveux courts.</text:p>
      <text:p text:style-name="P1">C'est un garçon.</text:p>
      <text:p text:style-name="P1"/>
      <text:p text:style-name="P1">C'est Gabin.</text:p>
      <text:p text:style-name="P1"/>
      <text:p text:style-name="P1">MA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1T09:18:33.52</meta:creation-date>
    <dc:date>2018-10-01T10:48:59.14</dc:date>
    <meta:editing-duration>PT1H30M26S</meta:editing-duration>
    <meta:editing-cycles>4</meta:editing-cycles>
    <meta:generator>OpenOffice.org/3.3$Win32 OpenOffice.org_project/330m20$Build-9567</meta:generator>
    <meta:print-date>2018-10-01T10:48:22.03</meta:print-date>
    <meta:document-statistic meta:table-count="0" meta:image-count="0" meta:object-count="0" meta:page-count="1" meta:paragraph-count="8" meta:word-count="29" meta:character-count="154"/>
  </office:meta>
</office:document-meta>
</file>