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is</text:p>
      <text:p text:style-name="P1"/>
      <text:p text:style-name="P1">J'aimerais bien aller à paris parce qu'il y a une grande école de danse. Le matin, je ferais l'école et toute l’après-midi je ferais de la danse.</text:p>
      <text:p text:style-name="P1"/>
      <text:p text:style-name="P1"/>
      <text:p text:style-name="P1">Jéhudi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2-25T09:28:00.58</meta:creation-date>
    <dc:date>2019-02-25T09:49:00.27</dc:date>
    <meta:editing-duration>PT5M47S</meta:editing-duration>
    <meta:editing-cycles>3</meta:editing-cycles>
    <meta:generator>OpenOffice.org/3.3$Win32 OpenOffice.org_project/330m20$Build-9567</meta:generator>
    <meta:print-date>2019-02-25T09:47:58.36</meta:print-date>
    <meta:document-statistic meta:table-count="0" meta:image-count="0" meta:object-count="0" meta:page-count="1" meta:paragraph-count="3" meta:word-count="29" meta:character-count="159"/>
  </office:meta>
</office:document-meta>
</file>