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6ca5" officeooo:paragraph-rsid="001c6ca5" style:font-size-asian="18pt" style:font-size-complex="18pt"/>
    </style:style>
    <style:style style:name="P2" style:family="paragraph" style:parent-style-name="Standard">
      <style:text-properties fo:font-size="18pt" officeooo:paragraph-rsid="001c6ca5" style:font-size-asian="18pt" style:font-size-complex="18pt"/>
    </style:style>
    <style:style style:name="T1" style:family="text">
      <style:text-properties officeooo:rsid="0020e04e"/>
    </style:style>
    <style:style style:name="T2" style:family="text">
      <style:text-properties officeooo:rsid="0022d2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aris, je suis montée tout en haut de la tour Eiffe<text:span text:style-name="T2">l</text:span>. Il y a pl<text:span text:style-name="T2">e</text:span>in d'escaliers. J<text:span text:style-name="T2">'ai</text:span> vu des manèges et un match de foot de tout en haut. C'était trop bien <text:span text:style-name="T2">et</text:span> j' ai fait des photos avec ma mami<text:span text:style-name="T2">e</text:span> et ma sœur. Avec ma maman et encore Olivier <text:span text:style-name="T2">(c</text:span>'est le frère de ma maman<text:span text:style-name="T2">)</text:span>, je suis allée à Disneyland.</text:p>
      <text:p text:style-name="P2"/>
      <text:p text:style-name="P2"/>
      <text:p text:style-name="P2"/>
      <text:p text:style-name="P2"><text:s text:c="50"/><text:span text:style-name="T1">L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47:55.745000000</meta:creation-date>
    <meta:generator>LibreOffice/4.0.5.2$Windows_x86 LibreOffice_project/5464147a081647a250913f19c0715bca595af2f</meta:generator>
    <dc:date>2018-12-20T11:46:29.98</dc:date>
    <meta:editing-duration>PT19M58S</meta:editing-duration>
    <meta:editing-cycles>5</meta:editing-cycles>
    <meta:print-date>2018-12-20T11:45:13.62</meta:print-date>
    <meta:document-statistic meta:table-count="0" meta:image-count="0" meta:object-count="0" meta:page-count="1" meta:paragraph-count="2" meta:word-count="63" meta:character-count="351" meta:non-whitespace-character-count="240"/>
  </office:meta>
</office:document-meta>
</file>