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color="#000000" style:font-name="Arial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Arial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fo:color="#000000" style:font-name="Arial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Arial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Arial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ize="6pt" style:text-underline-style="none" fo:font-weight="bold" style:font-size-asian="6pt" style:font-weight-asian="bold" style:font-size-complex="6pt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On écrit sur les murs »</text:p>
      <text:p text:style-name="P4">Refrain 1 :</text:p>
      <text:p text:style-name="P3">On écrit sur les murs le nom de ceux qu'on aime <text:line-break/>Des messages pour les jours à venir <text:line-break/>On écrit sur les murs à l’encre de nos veines <text:line-break/>On dessine tout c'que l'on voudrait dire <text:line-break/></text:p>
      <text:p text:style-name="P3"><text:span text:style-name="T1">Couplet 1 :</text:span><text:line-break/>Partout autour de nous, <text:line-break/>Y'a des signes d'espoir dans les regards <text:line-break/>Donnons leurs écrits car dans la nuit <text:line-break/>Tout s'efface même leur trace <text:line-break/><text:line-break/><text:span text:style-name="T1">Refrain 1</text:span></text:p>
      <text:p text:style-name="P3"/>
      <text:p text:style-name="P3"><text:span text:style-name="T1">Refrain 2 :</text:span><text:span text:style-name="T2"> <text:s/></text:span><text:line-break/>On écrit sur les murs la force de nos rêves <text:line-break/>Nos espoirs en forme de graffiti <text:line-break/>On écrit sur les murs pour que l'amour se lève <text:line-break/>Un beau jour sur le monde endormi <text:line-break/><text:line-break/><text:span text:style-name="T1">Couplet 2 :</text:span></text:p>
      <text:p text:style-name="P3">Des mots seulement gravés </text:p>
      <text:p text:style-name="P3">Pour ne pas oublier, pour tout changer <text:line-break/>Mélangeons demain dans un refrain </text:p>
      <text:p text:style-name="P5"><text:span text:style-name="T3">Nos visages, métissages <text:line-break/><text:line-break/></text:span><text:span text:style-name="T4">Refrain 1</text:span></text:p>
      <text:p text:style-name="P5"><text:span text:style-name="T5"><text:s/></text:span><text:line-break/><text:span text:style-name="T6">Refrain 2</text:span></text:p>
      <text:p text:style-name="P7"/>
      <text:p text:style-name="P6">Refrain 1 (x2)</text:p>
      <text:p text:style-name="P7"/>
      <text:p text:style-name="P5"><text:span text:style-name="T6">Refrain 2</text:span><text:line-break/></text:p>
      <text:p text:style-name="P5">Un beau jour sur le monde endormi </text:p>
      <text:p text:style-name="P8"><text:s/></text:p>
      <text:p text:style-name="P1">Paroles de Demis ROUSSOS (1989) – Chanté par Kids United en 2015</text:p>
      <text:p text:style-name="P2">« On écrit sur les murs »</text:p>
      <text:p text:style-name="P4">Refrain 1 :</text:p>
      <text:p text:style-name="P3">On écrit sur les murs le nom de ceux qu'on aime <text:line-break/>Des messages pour les jours à venir <text:line-break/>On écrit sur les murs à l’encre de nos veines <text:line-break/>On dessine tout c'que l'on voudrait dire <text:line-break/></text:p>
      <text:p text:style-name="P3"><text:span text:style-name="T1">Couplet 1 :</text:span><text:line-break/>Partout autour de nous, <text:line-break/>Y'a des signes d'espoir dans les regards <text:line-break/>Donnons leurs écrits car dans la nuit <text:line-break/>Tout s'efface même leur trace <text:line-break/><text:line-break/><text:span text:style-name="T1">Refrain 1</text:span></text:p>
      <text:p text:style-name="P3"/>
      <text:p text:style-name="P3"><text:span text:style-name="T1">Refrain 2 :</text:span><text:span text:style-name="T2"> <text:s/></text:span><text:line-break/>On écrit sur les murs la force de nos rêves <text:line-break/>Nos espoirs en forme de graffiti <text:line-break/>On écrit sur les murs pour que l'amour se lève <text:line-break/>Un beau jour sur le monde endormi <text:line-break/><text:line-break/><text:span text:style-name="T1">Couplet 2 :</text:span></text:p>
      <text:p text:style-name="P3">Des mots seulement gravés </text:p>
      <text:p text:style-name="P3">Pour ne pas oublier, pour tout changer <text:line-break/>Mélangeons demain dans un refrain </text:p>
      <text:p text:style-name="P5"><text:span text:style-name="T3">Nos visages, métissages <text:line-break/><text:line-break/></text:span><text:span text:style-name="T4">Refrain 1</text:span></text:p>
      <text:p text:style-name="P5"><text:span text:style-name="T5"><text:s/></text:span><text:line-break/><text:span text:style-name="T6">Refrain 2</text:span></text:p>
      <text:p text:style-name="P7"/>
      <text:p text:style-name="P6">Refrain 1 (x2)</text:p>
      <text:p text:style-name="P7"/>
      <text:p text:style-name="P5"><text:span text:style-name="T6">Refrain 2</text:span><text:line-break/></text:p>
      <text:p text:style-name="P5">Un beau jour sur le monde endormi </text:p>
      <text:p text:style-name="P8"><text:s/></text:p>
      <text:p text:style-name="P1">Paroles de Demis ROUSSOS (1989) – Chanté par Kids United en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5:01:05.07</meta:creation-date>
    <dc:date>2016-02-29T08:39:36.92</dc:date>
    <meta:editing-duration>PT24M52S</meta:editing-duration>
    <meta:editing-cycles>12</meta:editing-cycles>
    <meta:generator>OpenOffice.org/3.3$Win32 OpenOffice.org_project/330m20$Build-9567</meta:generator>
    <meta:print-date>2016-02-29T08:39:32.37</meta:print-date>
    <meta:document-statistic meta:table-count="0" meta:image-count="0" meta:object-count="0" meta:page-count="1" meta:paragraph-count="28" meta:word-count="318" meta:character-count="1654"/>
  </office:meta>
</office:document-meta>
</file>