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dee46" officeooo:paragraph-rsid="000dee46" style:font-size-asian="20pt" style:font-size-complex="20pt"/>
    </style:style>
    <style:style style:name="P2" style:family="paragraph" style:parent-style-name="Standard">
      <style:text-properties fo:font-size="20pt" officeooo:rsid="000fd388" officeooo:paragraph-rsid="000fd388" style:font-size-asian="20pt" style:font-size-complex="20pt"/>
    </style:style>
    <style:style style:name="T1" style:family="text">
      <style:text-properties officeooo:rsid="000fd388"/>
    </style:style>
    <style:style style:name="T2" style:family="text">
      <style:text-properties officeooo:rsid="0010fc71"/>
    </style:style>
    <style:style style:name="T3" style:family="text">
      <style:text-properties officeooo:rsid="0011e4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mercredi</text:p>
      <text:p text:style-name="P1"/>
      <text:p text:style-name="P1">Mercredi après-midi à 14h00 <text:span text:style-name="T1">j'étais au vélo à Qui</text:span><text:span text:style-name="T3">m</text:span><text:span text:style-name="T1">perlé. On se prépare pour la course qui a lieu samedi, derrière Kerbertran.</text:span></text:p>
      <text:p text:style-name="P2">Avec Eliot, Soane, moi et Didier <text:span text:style-name="T2">notre entraîneur, on a fait le circuit et des départs. Je gagnais tout le temps. J'ai fait 15 tours de circuit et à 16h00 papa est venu me chercher.</text:span></text:p>
      <text:p text:style-name="P2"/>
      <text:p text:style-name="P2"/>
      <text:p text:style-name="P2"/>
      <text:p text:style-name="P2"/>
      <text:p text:style-name="P2"><text:s text:c="88"/><text:span text:style-name="T2">EWENN <text:s/>Le 25/02/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34:55.719000000</meta:creation-date>
    <dc:date>2019-02-25T16:55:59.36</dc:date>
    <meta:editing-duration>PT1H18M42S</meta:editing-duration>
    <meta:editing-cycles>5</meta:editing-cycles>
    <meta:generator>LibreOffice/4.0.5.2$Windows_x86 LibreOffice_project/5464147a081647a250913f19c0715bca595af2f</meta:generator>
    <meta:print-date>2019-02-25T16:55:53.88</meta:print-date>
    <meta:document-statistic meta:table-count="0" meta:image-count="0" meta:object-count="0" meta:page-count="1" meta:paragraph-count="4" meta:word-count="61" meta:character-count="424" meta:non-whitespace-character-count="278"/>
  </office:meta>
</office:document-meta>
</file>