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i je suis allé à Londres. Mon quartier c'était Victoria. Après on a cherché l’hôtel et on s'est installé. Après on a découvert le quartier. </text:p>
      <text:p text:style-name="P1"/>
      <text:p text:style-name="P1">JIM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0T09:34:59.18</meta:creation-date>
    <meta:generator>OpenOffice.org/3.3$Win32 OpenOffice.org_project/330m20$Build-9567</meta:generator>
    <dc:date>2020-03-10T09:57:27.68</dc:date>
    <meta:editing-duration>PT22M28S</meta:editing-duration>
    <meta:editing-cycles>2</meta:editing-cycles>
    <meta:print-date>2020-03-10T09:57:12.37</meta:print-date>
    <meta:document-statistic meta:table-count="0" meta:image-count="0" meta:object-count="0" meta:page-count="1" meta:paragraph-count="2" meta:word-count="26" meta:character-count="148"/>
  </office:meta>
</office:document-meta>
</file>