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be1c8" officeooo:paragraph-rsid="001ed76c"/>
    </style:style>
    <style:style style:name="P2" style:family="paragraph" style:parent-style-name="Standard">
      <style:text-properties officeooo:rsid="001be1c8" officeooo:paragraph-rsid="00212675"/>
    </style:style>
    <style:style style:name="P3" style:family="paragraph" style:parent-style-name="Standard">
      <style:text-properties officeooo:rsid="001ed76c" officeooo:paragraph-rsid="001ed76c"/>
    </style:style>
    <style:style style:name="P4" style:family="paragraph" style:parent-style-name="Standard">
      <style:text-properties fo:font-size="20pt" officeooo:rsid="001be1c8" officeooo:paragraph-rsid="001be1c8" style:font-size-asian="20pt" style:font-size-complex="20pt"/>
    </style:style>
    <style:style style:name="P5" style:family="paragraph" style:parent-style-name="Standard">
      <style:text-properties fo:font-size="20pt" officeooo:rsid="001be1c8" officeooo:paragraph-rsid="00212675" style:font-size-asian="20pt" style:font-size-complex="20pt"/>
    </style:style>
    <style:style style:name="P6" style:family="paragraph" style:parent-style-name="Standard">
      <style:text-properties fo:font-size="20pt" officeooo:rsid="00212675" officeooo:paragraph-rsid="00212675" style:font-size-asian="20pt" style:font-size-complex="20pt"/>
    </style:style>
    <style:style style:name="T1" style:family="text">
      <style:text-properties officeooo:rsid="001e0191"/>
    </style:style>
    <style:style style:name="T2" style:family="text">
      <style:text-properties officeooo:rsid="0023171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endant mes vacances de Noël , j’ai <text:span text:style-name="T2">fêté</text:span> cinq fois <text:span text:style-name="T2">Noël</text:span> et j’ai eu 190<text:span text:style-name="T2">€,</text:span> des vans et un grand sac pour mes jouets. <text:span text:style-name="T1">On a mangé une raclette et au dessert on a eu une bûche de Noël.</text:span></text:p>
      <text:p text:style-name="P5"/>
      <text:p text:style-name="P6">Lise</text:p>
      <text:p text:style-name="P2"/>
      <text:p text:style-name="P2"/>
      <text:p text:style-name="P2"/>
      <text:p text:style-name="P2"><text:span text:style-name="T1"><text:s/></text:span>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3T09:18:00.202000000</meta:creation-date>
    <dc:date>2020-02-13T10:37:17.225000000</dc:date>
    <meta:editing-duration>PT56M11S</meta:editing-duration>
    <meta:editing-cycles>8</meta:editing-cycles>
    <meta:generator>LibreOffice/6.2.5.2$Windows_X86_64 LibreOffice_project/1ec314fa52f458adc18c4f025c545a4e8b22c159</meta:generator>
    <meta:print-date>2020-02-13T10:36:43.669000000</meta:print-date>
    <meta:document-statistic meta:table-count="0" meta:image-count="0" meta:object-count="0" meta:page-count="1" meta:paragraph-count="3" meta:word-count="40" meta:character-count="184" meta:non-whitespace-character-count="145"/>
  </office:meta>
</office:document-meta>
</file>