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font-size="20pt" officeooo:paragraph-rsid="0020b64b" style:font-size-asian="20pt" style:font-size-complex="20pt"/>
    </style:style>
    <style:style style:name="T1" style:family="text">
      <style:text-properties officeooo:rsid="001eda8f"/>
    </style:style>
    <style:style style:name="T2" style:family="text">
      <style:text-properties officeooo:rsid="0020b64b"/>
    </style:style>
    <style:style style:name="T3" style:family="text">
      <style:text-properties officeooo:rsid="00237a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 Noël, je suis parti à Ouessant en bateau, avec mes cousins, Malo, Léna, Azilis, et leur père et leur mère <text:span text:style-name="T3">(</text:span>Jamba et Maud<text:span text:style-name="T3">). Q</text:span>uand nous sommes arrivés au port, <text:span text:style-name="T3">n</text:span>ous avons d<text:span text:style-name="T3">é</text:span>barqué <text:span text:style-name="T3">les </text:span>valises et <text:span text:style-name="T1">nous sommes montés dans un taxi. Et on est arrivés dans l'appartement et nous avons mangé.</text:span></text:p>
      <text:p text:style-name="P1"><text:span text:style-name="T1"/></text:p>
      <text:p text:style-name="P2"><text:span text:style-name="T2">Emilie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30T09:17:36.07</meta:creation-date>
    <dc:date>2020-01-30T10:49:28.08</dc:date>
    <meta:editing-duration>PT22M40S</meta:editing-duration>
    <meta:editing-cycles>10</meta:editing-cycles>
    <meta:generator>LibreOffice/4.0.5.2$Windows_x86 LibreOffice_project/5464147a081647a250913f19c0715bca595af2f</meta:generator>
    <meta:print-date>2020-01-30T10:48:31.39</meta:print-date>
    <meta:document-statistic meta:table-count="0" meta:image-count="0" meta:object-count="0" meta:page-count="1" meta:paragraph-count="2" meta:word-count="53" meta:character-count="292" meta:non-whitespace-character-count="241"/>
  </office:meta>
</office:document-meta>
</file>