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célébrité préférée : </text:p>
      <text:p text:style-name="P1"/>
      <text:p text:style-name="P1">C'est un magicien, il s'appelle Eric Antoine. Il est drôle. Un jour, mes parents sont allés à un de ses spectacles. J'étais jalouse. Je ne voulais pas aller chez mes grand-parents. Et maintenant, le vois à la télé : il est dans le jury de « La france a un incroyable talent ».</text:p>
      <text:p text:style-name="P1"/>
      <text:p text:style-name="P1"/>
      <text:p text:style-name="P1">Ano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37:59.33</meta:creation-date>
    <meta:generator>OpenOffice.org/3.3$Win32 OpenOffice.org_project/330m20$Build-9567</meta:generator>
    <dc:date>2018-12-13T12:06:25.74</dc:date>
    <meta:editing-duration>PT1H6M59S</meta:editing-duration>
    <meta:editing-cycles>3</meta:editing-cycles>
    <meta:document-statistic meta:table-count="0" meta:image-count="0" meta:object-count="0" meta:page-count="1" meta:paragraph-count="3" meta:word-count="58" meta:character-count="306"/>
  </office:meta>
</office:document-meta>
</file>