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8000001E0A1B66DBE.jpg"/>
  <manifest:file-entry manifest:media-type="image/jpeg" manifest:full-path="Pictures/1000000000000168000001E024C050B7.jpg"/>
  <manifest:file-entry manifest:media-type="image/jpeg" manifest:full-path="Pictures/1000000000000168000001E0A62FC1C5.jpg"/>
  <manifest:file-entry manifest:media-type="image/jpeg" manifest:full-path="Pictures/1000000000000168000001E0A2D23C26.jpg"/>
  <manifest:file-entry manifest:media-type="image/jpeg" manifest:full-path="Pictures/1000000000000168000001E0A9CAD62E.jpg"/>
  <manifest:file-entry manifest:media-type="image/jpeg" manifest:full-path="Pictures/1000000000000168000001E0186E293F.jpg"/>
  <manifest:file-entry manifest:media-type="image/jpeg" manifest:full-path="Pictures/1000000000000168000001E0277A784E.jpg"/>
  <manifest:file-entry manifest:media-type="image/jpeg" manifest:full-path="Pictures/1000000000000168000001E0C4DE030C.jpg"/>
  <manifest:file-entry manifest:media-type="image/jpeg" manifest:full-path="Pictures/1000000000000168000001E0696C79C7.jpg"/>
  <manifest:file-entry manifest:media-type="image/jpeg" manifest:full-path="Pictures/1000000000000168000001E00DAA91BA.jpg"/>
  <manifest:file-entry manifest:media-type="image/jpeg" manifest:full-path="Pictures/1000000000000168000001E09019D840.jpg"/>
  <manifest:file-entry manifest:media-type="image/jpeg" manifest:full-path="Pictures/1000000000000168000001E0DE9A4BB5.jpg"/>
  <manifest:file-entry manifest:media-type="image/jpeg" manifest:full-path="Pictures/1000000000000168000001E0E1911466.jpg"/>
  <manifest:file-entry manifest:media-type="image/jpeg" manifest:full-path="Pictures/1000000000000168000001E07F7CB3F3.jpg"/>
  <manifest:file-entry manifest:media-type="image/jpeg" manifest:full-path="Pictures/1000000000000168000001E011C6023A.jpg"/>
  <manifest:file-entry manifest:media-type="image/jpeg" manifest:full-path="Pictures/1000000000000168000001E04410DFA1.jpg"/>
  <manifest:file-entry manifest:media-type="image/jpeg" manifest:full-path="Pictures/1000000000000168000001E089FC1B53.jpg"/>
  <manifest:file-entry manifest:media-type="image/jpeg" manifest:full-path="Pictures/1000000000000168000001E0B81ACC96.jpg"/>
  <manifest:file-entry manifest:media-type="image/jpeg" manifest:full-path="Pictures/1000000000000168000001E058A6A805.jpg"/>
  <manifest:file-entry manifest:media-type="image/jpeg" manifest:full-path="Pictures/1000000000000168000001E0BF4383A7.jpg"/>
  <manifest:file-entry manifest:media-type="image/jpeg" manifest:full-path="Pictures/1000000000000168000001E0BFAABC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Table_20_Contents">
      <style:text-properties style:font-name="Comic Sans M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petits lutins de Noël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1" text:anchor-type="paragraph" svg:width="8.306cm" svg:height="11.074cm" draw:z-index="0"><draw:image xlink:href="Pictures/1000000000000168000001E0B81ACC96.jpg" xlink:type="simple" xlink:show="embed" xlink:actuate="onLoad"/></draw:frame></text:p>
          </table:table-cell>
          <table:table-cell table:style-name="Tableau1.B1" office:value-type="string">
            <text:p text:style-name="P3"><draw:frame draw:style-name="fr2" draw:name="Image2" text:anchor-type="paragraph" svg:width="8.306cm" svg:height="11.074cm" draw:z-index="1"><draw:image xlink:href="Pictures/1000000000000168000001E0696C79C7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s2" text:anchor-type="paragraph" svg:width="8.304cm" svg:height="11.072cm" draw:z-index="3"><draw:image xlink:href="Pictures/1000000000000168000001E0DE9A4BB5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1" text:anchor-type="paragraph" svg:width="8.308cm" svg:height="11.077cm" draw:z-index="2"><draw:image xlink:href="Pictures/1000000000000168000001E09019D840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3"><draw:frame draw:style-name="fr1" draw:name="images4" text:anchor-type="paragraph" svg:width="8.304cm" svg:height="11.072cm" draw:z-index="5"><draw:image xlink:href="Pictures/1000000000000168000001E089FC1B53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3" text:anchor-type="paragraph" svg:width="8.308cm" svg:height="11.077cm" draw:z-index="4"><draw:image xlink:href="Pictures/1000000000000168000001E0277A784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s5" text:anchor-type="paragraph" svg:width="8.304cm" svg:height="11.072cm" draw:z-index="6"><draw:image xlink:href="Pictures/1000000000000168000001E00DAA91BA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6" text:anchor-type="paragraph" svg:width="8.308cm" svg:height="11.077cm" draw:z-index="7"><draw:image xlink:href="Pictures/1000000000000168000001E0A9CAD62E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3"><draw:frame draw:style-name="fr3" draw:name="images7" text:anchor-type="paragraph" svg:width="8.304cm" svg:height="11.072cm" draw:z-index="8"><draw:image xlink:href="Pictures/1000000000000168000001E0A2D23C26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8" text:anchor-type="paragraph" svg:width="8.308cm" svg:height="11.077cm" draw:z-index="9"><draw:image xlink:href="Pictures/1000000000000168000001E0186E293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s9" text:anchor-type="paragraph" svg:width="8.304cm" svg:height="11.072cm" draw:z-index="10"><draw:image xlink:href="Pictures/1000000000000168000001E04410DFA1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10" text:anchor-type="paragraph" svg:width="8.308cm" svg:height="11.077cm" draw:z-index="11"><draw:image xlink:href="Pictures/1000000000000168000001E0BFAABCEB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3"><draw:frame draw:style-name="fr3" draw:name="images11" text:anchor-type="paragraph" svg:width="8.304cm" svg:height="11.072cm" draw:z-index="12"><draw:image xlink:href="Pictures/1000000000000168000001E0C4DE030C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12" text:anchor-type="paragraph" svg:width="8.308cm" svg:height="11.077cm" draw:z-index="13"><draw:image xlink:href="Pictures/1000000000000168000001E0BF4383A7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s13" text:anchor-type="paragraph" svg:width="8.304cm" svg:height="11.072cm" draw:z-index="14"><draw:image xlink:href="Pictures/1000000000000168000001E0A62FC1C5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14" text:anchor-type="paragraph" svg:width="8.308cm" svg:height="11.077cm" draw:z-index="15"><draw:image xlink:href="Pictures/1000000000000168000001E011C6023A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3"><draw:frame draw:style-name="fr3" draw:name="images15" text:anchor-type="paragraph" svg:width="8.304cm" svg:height="11.072cm" draw:z-index="16"><draw:image xlink:href="Pictures/1000000000000168000001E058A6A805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16" text:anchor-type="paragraph" svg:width="8.308cm" svg:height="11.077cm" draw:z-index="17"><draw:image xlink:href="Pictures/1000000000000168000001E07F7CB3F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s17" text:anchor-type="paragraph" svg:width="8.304cm" svg:height="11.072cm" draw:z-index="18"><draw:image xlink:href="Pictures/1000000000000168000001E0E1911466.jp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18" text:anchor-type="paragraph" svg:width="8.308cm" svg:height="11.077cm" draw:z-index="19"><draw:image xlink:href="Pictures/1000000000000168000001E024C050B7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3"><draw:frame draw:style-name="fr3" draw:name="images19" text:anchor-type="paragraph" svg:width="8.304cm" svg:height="11.072cm" draw:z-index="20"><draw:image xlink:href="Pictures/1000000000000168000001E0A1B66DBE.jpg" xlink:type="simple" xlink:show="embed" xlink:actuate="onLoad"/></draw:frame>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4:08:33.080000000</meta:creation-date>
    <dc:date>2016-12-18T16:15:05.20</dc:date>
    <meta:editing-duration>PT7M4S</meta:editing-duration>
    <meta:editing-cycles>8</meta:editing-cycles>
    <meta:generator>OpenOffice/4.0.1$Win32 OpenOffice.org_project/401m5$Build-9714</meta:generator>
    <meta:document-statistic meta:table-count="1" meta:image-count="21" meta:object-count="0" meta:page-count="6" meta:paragraph-count="1" meta:word-count="5" meta:character-count="25"/>
    <dc:creator>Marie LL</dc:creator>
  </office:meta>
</office:document-meta>
</file>