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258409CFEDFDE1A59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1" fo:font-size="14pt" officeooo:paragraph-rsid="002a0a48" style:font-size-asian="14pt" style:font-size-complex="14pt"/>
    </style:style>
    <style:style style:name="P3" style:family="paragraph" style:parent-style-name="Text_20_body">
      <style:text-properties style:font-name="Calibri1" fo:font-size="14pt" officeooo:rsid="0022d669" officeooo:paragraph-rsid="00238c2c" style:font-size-asian="14pt" style:font-size-complex="14pt"/>
    </style:style>
    <style:style style:name="P4" style:family="paragraph" style:parent-style-name="Standard">
      <style:text-properties style:font-name="Calibri1" fo:font-size="14pt" officeooo:paragraph-rsid="00238c2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rsid="002ab742" officeooo:paragraph-rsid="002ab742" style:font-size-asian="14pt" style:font-size-complex="14pt"/>
    </style:style>
    <style:style style:name="P6" style:family="paragraph" style:parent-style-name="Table_20_Contents">
      <style:text-properties style:font-name="Calibri1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« Thème libre », par Lis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draw:frame draw:style-name="fr1" draw:name="Image1" text:anchor-type="paragraph" svg:width="15.808cm" svg:height="12.174cm" draw:z-index="0"><draw:image xlink:href="Pictures/100000000000030B00000258409CFEDFDE1A5917.jpg" xlink:type="simple" xlink:show="embed" xlink:actuate="onLoad"/></draw:frame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0</meta:editing-cycles>
    <meta:creation-date>2020-03-19T09:15:00</meta:creation-date>
    <dc:date>2020-03-27T17:15:41.892000000</dc:date>
    <meta:editing-duration>PT34M12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1" meta:word-count="6" meta:character-count="25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