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67a3f" officeooo:paragraph-rsid="00067a3f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 futur métier :</text:p>
      <text:p text:style-name="Standard"/>
      <text:p text:style-name="P1">Quand je serais grande, je voudrais être avocate. Elle défend les victimes.</text:p>
      <text:p text:style-name="P1">Dans les séries sur Netflix, l’avocate protège le prisonnier.</text:p>
      <text:p text:style-name="P1">Elle défend ses clients en justice pour les aider à défendre leurs intérêts.</text:p>
      <text:p text:style-name="P1">Elle gagne bien sa vie.</text:p>
      <text:p text:style-name="P1"/>
      <text:p text:style-name="P1">L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luciani</meta:initial-creator>
    <meta:editing-cycles>4</meta:editing-cycles>
    <meta:creation-date>2020-05-04T19:49:00</meta:creation-date>
    <dc:date>2020-05-05T08:53:38.733000000</dc:date>
    <meta:editing-duration>PT3M5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6" meta:word-count="44" meta:character-count="257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