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fo:font-size="14pt" officeooo:paragraph-rsid="000f67de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10c8f6" officeooo:paragraph-rsid="0010c8f6" style:font-size-asian="14pt" style:font-size-complex="14pt"/>
    </style:style>
    <style:style style:name="P6" style:family="paragraph" style:parent-style-name="Standard">
      <style:text-properties fo:font-size="14pt" officeooo:paragraph-rsid="0010c8f6" style:font-size-asian="14pt" style:font-size-complex="14pt"/>
    </style:style>
    <style:style style:name="P7" style:family="paragraph" style:parent-style-name="Standard">
      <style:text-properties fo:font-size="14pt" officeooo:rsid="0011aabc" officeooo:paragraph-rsid="0011aabc" style:font-size-asian="14pt" style:font-size-complex="14pt"/>
    </style:style>
    <style:style style:name="T1" style:family="text">
      <style:text-properties officeooo:rsid="0010c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 ressenti pendant le confinement :</text:p>
      <text:p text:style-name="P7">Je ne suis pas contente, on ne peut plus rien faire. </text:p>
      <text:p text:style-name="P7">Je suis triste car on ne peut pas faire la grande chasse aux oeufs de Pâques au bois de pin. </text:p>
      <text:p text:style-name="P7">Je ne peux pas inviter mes copines à faire des soirées pyjama.</text:p>
      <text:p text:style-name="P7">On ne peut pas aller au cinéma, manger au restaurant.</text:p>
      <text:p text:style-name="P7">Mais je fais mes devoirs, de la peinture, je regarde des séries sur netflix <text:s/>et je fais des balades en vélo.</text:p>
      <text:p text:style-name="P7">Mais mes camarades et ma maîtresse me manquent.</text:p>
      <text:p text:style-name="P7">L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09T21:34:15.567000000</dc:date>
    <meta:editing-cycles>6</meta:editing-cycles>
    <meta:editing-duration>PT55M31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89" meta:character-count="457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