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4pt" fo:language="fr" fo:country="FR" fo:font-style="italic" fo:font-weight="normal" officeooo:rsid="0027b0cd" officeooo:paragraph-rsid="00048302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4pt" fo:language="fr" fo:country="FR" style:text-underline-style="solid" style:text-underline-width="auto" style:text-underline-color="font-color" fo:font-weight="bold" officeooo:rsid="0020b612" officeooo:paragraph-rsid="00048302" style:font-name-asian="Times New Roman" style:font-size-asian="14pt" style:font-weight-asian="bold" style:font-name-complex="Arial" style:font-size-complex="14pt" style:language-complex="ar" style:country-complex="SA"/>
    </style:style>
    <style:style style:name="P3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4pt" fo:language="fr" fo:country="FR" style:text-underline-style="solid" style:text-underline-width="auto" style:text-underline-color="font-color" fo:font-weight="normal" officeooo:paragraph-rsid="00048302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4pt" fo:language="fr" fo:country="FR" fo:font-weight="normal" officeooo:paragraph-rsid="00048302" style:font-name-asian="Times New Roman" style:font-size-asian="14pt" style:font-weight-asian="normal" style:font-name-complex="Arial" style:font-size-complex="14pt" style:language-complex="ar" style:country-complex="SA"/>
    </style:style>
    <style:style style:name="P5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4pt" fo:language="fr" fo:country="FR" fo:font-weight="normal" officeooo:paragraph-rsid="00048302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4pt" fo:language="fr" fo:country="FR" fo:font-style="normal" style:text-underline-style="solid" style:text-underline-width="auto" style:text-underline-color="font-color" fo:font-weight="normal" officeooo:paragraph-rsid="00048302" style:font-name-asian="Times New Roman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4pt" fo:language="fr" fo:country="FR" fo:font-weight="bold" officeooo:rsid="0027b0cd" officeooo:paragraph-rsid="00048302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2pt" fo:language="fr" fo:country="FR" fo:font-weight="bold" officeooo:rsid="001eab37" officeooo:paragraph-rsid="00048302" style:font-name-asian="Times New Roman" style:font-size-asian="10.5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2pt" fo:language="fr" fo:country="FR" fo:font-weight="normal" officeooo:rsid="001eab37" officeooo:paragraph-rsid="00048302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2pt" fo:language="fr" fo:country="FR" fo:font-weight="normal" officeooo:rsid="00200bde" officeooo:paragraph-rsid="00048302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2pt" fo:language="fr" fo:country="FR" fo:font-weight="normal" officeooo:rsid="0025e192" officeooo:paragraph-rsid="00048302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12pt" fo:language="fr" fo:country="FR" fo:font-weight="normal" officeooo:rsid="0027b0cd" officeooo:paragraph-rsid="00048302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8pt" fo:language="fr" fo:country="FR" fo:font-weight="normal" officeooo:rsid="00221c8a" officeooo:paragraph-rsid="00048302" style:font-name-asian="Times New Roman" style:font-size-asian="7pt" style:font-weight-asian="normal" style:font-name-complex="Arial" style:font-size-complex="8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8pt" fo:language="fr" fo:country="FR" fo:font-style="normal" style:text-underline-style="solid" style:text-underline-width="auto" style:text-underline-color="font-color" fo:font-weight="normal" officeooo:rsid="00200bde" officeooo:paragraph-rsid="00048302" style:font-name-asian="Times New Roman" style:font-size-asian="7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8pt" fo:language="fr" fo:country="FR" style:text-underline-style="solid" style:text-underline-width="auto" style:text-underline-color="font-color" fo:font-weight="normal" officeooo:rsid="001eab37" officeooo:paragraph-rsid="00048302" style:font-name-asian="Times New Roman" style:font-size-asian="7pt" style:font-weight-asian="normal" style:font-name-complex="Arial" style:font-size-complex="8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use-window-font-color="true" style:font-name="Arial" fo:font-size="20pt" fo:language="fr" fo:country="FR" style:text-underline-style="solid" style:text-underline-width="auto" style:text-underline-color="font-color" fo:font-weight="bold" officeooo:rsid="00352f74" officeooo:paragraph-rsid="00048302" style:font-name-asian="Times New Roman" style:font-size-asian="20pt" style:font-weight-asian="bold" style:font-name-complex="Arial" style:font-size-complex="20pt" style:language-complex="ar" style:country-complex="SA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2pt" fo:language="fr" fo:country="FR" fo:font-weight="normal" officeooo:rsid="002ad8c5" officeooo:paragraph-rsid="00067ace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2pt" fo:language="fr" fo:country="FR" fo:font-weight="normal" officeooo:rsid="002c1cb2" officeooo:paragraph-rsid="00067ace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2pt" fo:language="fr" fo:country="FR" fo:font-weight="normal" officeooo:rsid="002c1cb2" officeooo:paragraph-rsid="0009420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2pt" fo:language="fr" fo:country="FR" fo:font-weight="normal" officeooo:rsid="002ecf94" officeooo:paragraph-rsid="0009420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2pt" fo:language="fr" fo:country="FR" fo:font-weight="normal" officeooo:rsid="002eb7e7" officeooo:paragraph-rsid="0009420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2pt" fo:language="fr" fo:country="FR" fo:font-weight="normal" officeooo:rsid="00316fa7" officeooo:paragraph-rsid="00048302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8.731cm"/>
        </style:tab-stops>
      </style:paragraph-properties>
      <style:text-properties style:use-window-font-color="true" style:font-name="Arial" fo:font-size="12pt" fo:language="fr" fo:country="FR" fo:font-weight="normal" officeooo:rsid="00316fa7" officeooo:paragraph-rsid="0009420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8.731cm"/>
        </style:tab-stops>
      </style:paragraph-properties>
      <style:text-properties style:use-window-font-color="true" style:font-name="Arial" fo:font-size="12pt" fo:language="fr" fo:country="FR" fo:font-weight="normal" officeooo:rsid="0033b60f" officeooo:paragraph-rsid="00048302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8.731cm"/>
        </style:tab-stops>
      </style:paragraph-properties>
      <style:text-properties style:use-window-font-color="true" style:font-name="Arial" fo:font-size="12pt" fo:language="fr" fo:country="FR" fo:font-weight="normal" officeooo:rsid="0033b60f" officeooo:paragraph-rsid="0009420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2pt" fo:language="fr" fo:country="FR" fo:font-weight="normal" officeooo:rsid="00221c8a" officeooo:paragraph-rsid="00067ace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2pt" fo:language="fr" fo:country="FR" fo:font-weight="normal" officeooo:rsid="00200bde" officeooo:paragraph-rsid="0009420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2pt" fo:language="fr" fo:country="FR" fo:font-weight="normal" officeooo:rsid="001eab37" officeooo:paragraph-rsid="0009420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8.731cm"/>
        </style:tab-stops>
      </style:paragraph-properties>
      <style:text-properties style:use-window-font-color="true" style:font-name="Arial" fo:font-size="12pt" fo:language="fr" fo:country="FR" fo:font-weight="normal" officeooo:rsid="001eab37" officeooo:paragraph-rsid="0009420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352f74"/>
    </style:style>
    <style:style style:name="T2" style:family="text">
      <style:text-properties style:font-name="Arial Black" style:text-underline-style="solid" style:text-underline-width="auto" style:text-underline-color="font-color" officeooo:rsid="00352f74" style:font-name-asian="Arial Black" style:font-name-complex="Arial Black" style:font-weight-complex="normal"/>
    </style:style>
    <style:style style:name="T3" style:family="text">
      <style:text-properties style:font-name="Arial Black" style:text-underline-style="solid" style:text-underline-width="auto" style:text-underline-color="font-color" officeooo:rsid="00352f74" style:font-name-asian="Arial Black" style:font-name-complex="Arial Black"/>
    </style:style>
    <style:style style:name="T4" style:family="text">
      <style:text-properties style:font-name="Arial Black" officeooo:rsid="00352f74" style:font-name-asian="Arial Black" style:font-name-complex="Arial Black"/>
    </style:style>
    <style:style style:name="T5" style:family="text">
      <style:text-properties style:text-underline-style="solid" style:text-underline-width="auto" style:text-underline-color="font-color" officeooo:rsid="00352f74" style:font-weight-complex="normal"/>
    </style:style>
    <style:style style:name="T6" style:family="text">
      <style:text-properties style:text-underline-style="solid" style:text-underline-width="auto" style:text-underline-color="font-color" officeooo:rsid="002167f4" style:font-weight-complex="normal"/>
    </style:style>
    <style:style style:name="T7" style:family="text">
      <style:text-properties style:text-underline-style="solid" style:text-underline-width="auto" style:text-underline-color="font-color" officeooo:rsid="0024bca8" style:font-weight-complex="normal"/>
    </style:style>
    <style:style style:name="T8" style:family="text">
      <style:text-properties style:text-underline-style="solid" style:text-underline-width="auto" style:text-underline-color="font-color" fo:font-weight="bold" officeooo:rsid="002167f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eab3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352f74"/>
    </style:style>
    <style:style style:name="T11" style:family="text">
      <style:text-properties style:text-underline-style="solid" style:text-underline-width="auto" style:text-underline-color="font-color" officeooo:rsid="002167f4"/>
    </style:style>
    <style:style style:name="T12" style:family="text">
      <style:text-properties style:text-underline-style="solid" style:text-underline-width="auto" style:text-underline-color="font-color" officeooo:rsid="0024bca8"/>
    </style:style>
    <style:style style:name="T13" style:family="text">
      <style:text-properties style:text-underline-style="solid" style:text-underline-width="auto" style:text-underline-color="font-color" officeooo:rsid="001eab37"/>
    </style:style>
    <style:style style:name="T14" style:family="text">
      <style:text-properties officeooo:rsid="002ad8c5"/>
    </style:style>
    <style:style style:name="T15" style:family="text">
      <style:text-properties officeooo:rsid="002c1cb2"/>
    </style:style>
    <style:style style:name="T16" style:family="text">
      <style:text-properties officeooo:rsid="002167f4"/>
    </style:style>
    <style:style style:name="T17" style:family="text">
      <style:text-properties officeooo:rsid="0024bca8"/>
    </style:style>
    <style:style style:name="T18" style:family="text">
      <style:text-properties officeooo:rsid="00200bde"/>
    </style:style>
    <style:style style:name="T19" style:family="text">
      <style:text-properties fo:font-weight="bold" officeooo:rsid="00200bde" style:font-weight-asian="bold" style:font-weight-complex="bold"/>
    </style:style>
    <style:style style:name="T20" style:family="text">
      <style:text-properties fo:font-weight="bold" officeooo:rsid="001eab37" style:font-weight-asian="bold" style:font-weight-complex="bold"/>
    </style:style>
    <style:style style:name="T21" style:family="text">
      <style:text-properties officeooo:rsid="00349ee8"/>
    </style:style>
    <style:style style:name="T22" style:family="text">
      <style:text-properties officeooo:rsid="002d50c7"/>
    </style:style>
    <style:style style:name="T23" style:family="text">
      <style:text-properties officeooo:rsid="002eb7e7"/>
    </style:style>
    <style:style style:name="T24" style:family="text">
      <style:text-properties officeooo:rsid="002ecf94"/>
    </style:style>
    <style:style style:name="T25" style:family="text">
      <style:text-properties officeooo:rsid="001eab37"/>
    </style:style>
    <style:style style:name="T26" style:family="text">
      <style:text-properties officeooo:rsid="002fe5a1"/>
    </style:style>
    <style:style style:name="T27" style:family="text">
      <style:text-properties officeooo:rsid="00301df0"/>
    </style:style>
    <style:style style:name="T28" style:family="text">
      <style:text-properties officeooo:rsid="00316fa7"/>
    </style:style>
    <style:style style:name="T29" style:family="text">
      <style:text-properties officeooo:rsid="003263ea"/>
    </style:style>
    <style:style style:name="T30" style:family="text">
      <style:text-properties officeooo:rsid="002951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s étapes de la vie</text:p>
      <text:p text:style-name="P2"/>
      <text:p text:style-name="P2">Nos idées de passage d'un âge à l'autre :</text:p>
      <text:p text:style-name="P8"/>
      <text:p text:style-name="P4"><text:span text:style-name="T2">■</text:span><text:span text:style-name="T5"> </text:span><text:span text:style-name="T6">On </text:span><text:span text:style-name="T7">n'est plus un bébé, on devient</text:span><text:span text:style-name="T6"> un </text:span><text:span text:style-name="T8">enfant</text:span><text:span text:style-name="T6"> quand :</text:span></text:p>
      <text:p text:style-name="P13"/>
      <text:p text:style-name="P26">- <text:span text:style-name="T14">On a des dents.</text:span></text:p>
      <text:p text:style-name="P26"><text:span text:style-name="T14"/></text:p>
      <text:p text:style-name="P26"><text:span text:style-name="T14">- On sait dire « continuellement ».</text:span></text:p>
      <text:p text:style-name="P26"><text:span text:style-name="T14"/></text:p>
      <text:p text:style-name="P17">- On marche.</text:p>
      <text:p text:style-name="P17"/>
      <text:p text:style-name="P17">- On ne mange plus dans une chaise-haute.</text:p>
      <text:p text:style-name="P17"/>
      <text:p text:style-name="P17">- On sait faire du vélo.</text:p>
      <text:p text:style-name="P17"/>
      <text:p text:style-name="P17">- On ne boit plus le biberon.</text:p>
      <text:p text:style-name="P17"/>
      <text:p text:style-name="P17">- On a des cheveux.</text:p>
      <text:p text:style-name="P17"/>
      <text:p text:style-name="P17">- On sait parler.</text:p>
      <text:p text:style-name="P17"/>
      <text:p text:style-name="P17">- On n'est plus dans une poussette.</text:p>
      <text:p text:style-name="P17"/>
      <text:p text:style-name="P17">- On ne va plus à la crèche.</text:p>
      <text:p text:style-name="P17"/>
      <text:p text:style-name="P17">- On n'est plus dans des berceaux.</text:p>
      <text:p text:style-name="P17"/>
      <text:p text:style-name="P17">- On n'a plus de tétine.</text:p>
      <text:p text:style-name="P17"/>
      <text:p text:style-name="P17">- Notre taille est plus grande.</text:p>
      <text:p text:style-name="P17"/>
      <text:p text:style-name="P17">- On sait écrire.</text:p>
      <text:p text:style-name="P17"/>
      <text:p text:style-name="P17">- On sait manger tout seul.</text:p>
      <text:p text:style-name="P17"/>
      <text:p text:style-name="P17">- On s'habille tout seul.</text:p>
      <text:p text:style-name="P17"/>
      <text:p text:style-name="P18">- On sait s'occuper des animaux.</text:p>
      <text:p text:style-name="P18"/>
      <text:p text:style-name="P18">- On apprend à dessiner, on ne gribouille plus.</text:p>
      <text:p text:style-name="P8"/>
      <text:p text:style-name="P6"><text:span text:style-name="T4">■</text:span><text:span text:style-name="T1"> </text:span><text:span text:style-name="T16">On </text:span><text:span text:style-name="T17">n'est plus un enfant, on devient</text:span><text:span text:style-name="T18"> un </text:span><text:span text:style-name="T19">adolescent</text:span><text:span text:style-name="T18"> quand :</text:span></text:p>
      <text:p text:style-name="P14"/>
      <text:p text:style-name="P27">- <text:span text:style-name="T15">On va au collège.</text:span></text:p>
      <text:p text:style-name="P27"><text:span text:style-name="T15"/></text:p>
      <text:p text:style-name="P27"><text:span text:style-name="T15">- On a encore grandi.</text:span></text:p>
      <text:p text:style-name="P27"><text:span text:style-name="T15"/></text:p>
      <text:p text:style-name="P27"><text:span text:style-name="T15">- On a </text:span><text:span text:style-name="T21">douze</text:span><text:span text:style-name="T15"> ou treize ans.</text:span></text:p>
      <text:p text:style-name="P27"><text:span text:style-name="T15"/></text:p>
      <text:p text:style-name="P27"><text:span text:style-name="T15">- On mange </text:span><text:span text:style-name="T21">davantage</text:span><text:span text:style-name="T15">.</text:span></text:p>
      <text:p text:style-name="P27"><text:span text:style-name="T15"/></text:p>
      <text:p text:style-name="P19">- On a un portable.</text:p>
      <text:p text:style-name="P19"/>
      <text:p text:style-name="P19">- On sait préparer à manger.</text:p>
      <text:p text:style-name="P19"><text:soft-page-break/></text:p>
      <text:p text:style-name="P27"><text:span text:style-name="T15">- On a des boutons sur la figure, de l’acné.</text:span></text:p>
      <text:p text:style-name="P27"><text:span text:style-name="T15"/></text:p>
      <text:p text:style-name="P27"><text:span text:style-name="T15">- On dort plus, </text:span><text:span text:style-name="T21">on se lève tard</text:span><text:span text:style-name="T15">.</text:span></text:p>
      <text:p text:style-name="P27"><text:span text:style-name="T15"/></text:p>
      <text:p text:style-name="P27"><text:span text:style-name="T22">- On se couche plus tard.</text:span></text:p>
      <text:p text:style-name="P27"><text:span text:style-name="T22"/></text:p>
      <text:p text:style-name="P27"><text:span text:style-name="T23">- On fait une crise d'adolescence.</text:span></text:p>
      <text:p text:style-name="P27"><text:span text:style-name="T23"/></text:p>
      <text:p text:style-name="P20">- Les filles ont leurs règles.</text:p>
      <text:p text:style-name="P20"/>
      <text:p text:style-name="P20">- Les garçons commencent à avoir de la moustache.</text:p>
      <text:p text:style-name="P9"/>
      <text:p text:style-name="P3"><text:span text:style-name="T4">■</text:span><text:span text:style-name="T1"> </text:span><text:span text:style-name="T16">On </text:span><text:span text:style-name="T17">n'est plus un adolescent, on devient</text:span><text:span text:style-name="T25"> une </text:span><text:span text:style-name="T20">personne adulte</text:span><text:span text:style-name="T25"> quand :</text:span></text:p>
      <text:p text:style-name="P15"/>
      <text:p text:style-name="P28">- <text:span text:style-name="T23">On sait conduire.</text:span></text:p>
      <text:p text:style-name="P28"><text:span text:style-name="T23"/></text:p>
      <text:p text:style-name="P28"><text:span text:style-name="T23">- On sait s'occuper des enfants.</text:span></text:p>
      <text:p text:style-name="P28"><text:span text:style-name="T23"/></text:p>
      <text:p text:style-name="P21">- On a notre propre maison.</text:p>
      <text:p text:style-name="P21"/>
      <text:p text:style-name="P21">- On ne va plus à l'école.</text:p>
      <text:p text:style-name="P21"/>
      <text:p text:style-name="P28"><text:span text:style-name="T23">- </text:span><text:span text:style-name="T24">On va au travail.</text:span></text:p>
      <text:p text:style-name="P28"><text:span text:style-name="T24"/></text:p>
      <text:p text:style-name="P28"><text:span text:style-name="T24">- On quitte ses parents.</text:span></text:p>
      <text:p text:style-name="P28"><text:span text:style-name="T24"/></text:p>
      <text:p text:style-name="P20">- On gagne de l'argent.</text:p>
      <text:p text:style-name="P20"/>
      <text:p text:style-name="P20">- On a une famille.</text:p>
      <text:p text:style-name="P20"/>
      <text:p text:style-name="P20">- On se marie.</text:p>
      <text:p text:style-name="P20"/>
      <text:p text:style-name="P20">- On a un compte en banque et une carte bancaire.</text:p>
      <text:p text:style-name="P20"/>
      <text:p text:style-name="P20">- On fait la vaisselle.</text:p>
      <text:p text:style-name="P20"/>
      <text:p text:style-name="P20">- On a une carte vitale.</text:p>
      <text:p text:style-name="P20"/>
      <text:p text:style-name="P28"><text:span text:style-name="T24">- On peut aller en voyage tout seul.</text:span></text:p>
      <text:p text:style-name="P28"><text:span text:style-name="T24"/></text:p>
      <text:p text:style-name="P28"><text:span text:style-name="T24">- </text:span><text:span text:style-name="T26">On a une voiture.</text:span></text:p>
      <text:p text:style-name="P28"><text:span text:style-name="T26"/></text:p>
      <text:p text:style-name="P28"><text:span text:style-name="T26">- On a un métier.</text:span></text:p>
      <text:p text:style-name="P28"><text:span text:style-name="T27"/></text:p>
      <text:p text:style-name="P28"><text:span text:style-name="T27">- </text:span><text:span text:style-name="T28">On ne grandit plus.</text:span></text:p>
      <text:p text:style-name="P28"><text:span text:style-name="T28"/></text:p>
      <text:p text:style-name="P22">- On a le droit de voter.</text:p>
      <text:p text:style-name="P10"/>
      <text:p text:style-name="P5"><text:span text:style-name="T3">■</text:span><text:span text:style-name="T10"> </text:span><text:span text:style-name="T11">O</text:span><text:span text:style-name="T12">n devient</text:span><text:span text:style-name="T13"> une </text:span><text:span text:style-name="T9">personne âgée</text:span><text:span text:style-name="T13"> quand :</text:span></text:p>
      <text:p text:style-name="P15"/>
      <text:p text:style-name="P29">- <text:span text:style-name="T27">On a des rides.</text:span></text:p>
      <text:p text:style-name="P29"><text:span text:style-name="T27"/></text:p>
      <text:p text:style-name="P29"><text:span text:style-name="T27">- On a les cheveux blancs ou gris.</text:span></text:p>
      <text:p text:style-name="P29"><text:span text:style-name="T27"/></text:p>
      <text:p text:style-name="P29"><text:span text:style-name="T27">- On perd ses dents.</text:span></text:p>
      <text:p text:style-name="P29"><text:soft-page-break/><text:span text:style-name="T27"><text:tab/></text:span></text:p>
      <text:p text:style-name="P29"><text:span text:style-name="T27">- On </text:span><text:span text:style-name="T28">ne travaille plus, on </text:span><text:span text:style-name="T27">est à la retraite.</text:span></text:p>
      <text:p text:style-name="P29"><text:span text:style-name="T27"/></text:p>
      <text:p text:style-name="P29"><text:span text:style-name="T27">- On n'a plus le droit de conduire.</text:span></text:p>
      <text:p text:style-name="P29"><text:span text:style-name="T27"/></text:p>
      <text:p text:style-name="P29"><text:span text:style-name="T27">- </text:span><text:span text:style-name="T28">On ne grandit plus.</text:span></text:p>
      <text:p text:style-name="P29"><text:span text:style-name="T28"/></text:p>
      <text:p text:style-name="P23">- On a un dentier.</text:p>
      <text:p text:style-name="P23"><text:tab/></text:p>
      <text:p text:style-name="P23">- On va en maison de retraite.</text:p>
      <text:p text:style-name="P23"/>
      <text:p text:style-name="P29"><text:span text:style-name="T28">- </text:span><text:span text:style-name="T29">On ne court plus </text:span><text:span text:style-name="T21">très </text:span><text:span text:style-name="T29">vite.</text:span></text:p>
      <text:p text:style-name="P29"><text:span text:style-name="T29"/></text:p>
      <text:p text:style-name="P29"><text:span text:style-name="T29">- On ne fait plus de vélo.</text:span></text:p>
      <text:p text:style-name="P29"><text:span text:style-name="T29"/></text:p>
      <text:p text:style-name="P24">- On a plus de mal à marcher, on a une canne ou un déambulateur.</text:p>
      <text:p text:style-name="P24"/>
      <text:p text:style-name="P25">- On a le temps d'aller à la plage.</text:p>
      <text:p text:style-name="P25"/>
      <text:p text:style-name="P25">- On voit moins bien et on a du mal à lire.</text:p>
      <text:p text:style-name="P11"/>
      <text:p text:style-name="P11"/>
      <text:p text:style-name="P7">Les élèves de C<text:span text:style-name="T30">E1</text:span> et CE<text:span text:style-name="T30">2</text:span> de l'école de Coat Pin</text:p>
      <text:p text:style-name="P12"/>
      <text:p text:style-name="P1">« On verra bien quand on sera grands …, comment on sera nous ..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5:06:20.17</meta:creation-date>
    <dc:date>2020-03-10T15:12:01.22</dc:date>
    <meta:editing-duration>PT2M2S</meta:editing-duration>
    <meta:editing-cycles>3</meta:editing-cycles>
    <meta:generator>LibreOffice/4.0.5.2$Windows_x86 LibreOffice_project/5464147a081647a250913f19c0715bca595af2f</meta:generator>
    <meta:document-statistic meta:table-count="0" meta:image-count="0" meta:object-count="0" meta:page-count="3" meta:paragraph-count="70" meta:word-count="473" meta:character-count="2072" meta:non-whitespace-character-count="1665"/>
  </office:meta>
</office:document-meta>
</file>