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 style:list-style-name="L3">
      <style:text-properties fo:font-size="20pt" style:font-size-asian="20pt" style:font-size-complex="20pt"/>
    </style:style>
    <style:style style:name="P5" style:family="paragraph" style:parent-style-name="Standard" style:list-style-name="L4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Recette : Galette au camembert qui pue :</text:span></text:p>
      <text:p text:style-name="P1"/>
      <text:list xml:id="list35351551" text:style-name="L1">
        <text:list-item>
          <text:p text:style-name="P2">Mettez 10 000 boîtes de camembert qui ont un siècle.</text:p>
          <text:p text:style-name="P2"/>
        </text:list-item>
      </text:list>
      <text:list xml:id="list35370553" text:style-name="L2">
        <text:list-item>
          <text:p text:style-name="P3">Placez tous les camemberts dans un mixeur.</text:p>
          <text:p text:style-name="P3"/>
        </text:list-item>
      </text:list>
      <text:list xml:id="list35371642" text:style-name="L3">
        <text:list-item>
          <text:p text:style-name="P4">Une fois que tout est mixé, versez le camembert dans un cul de poule, puis ajoutez 50 grammes de beurre et mettez dans un moule</text:p>
          <text:p text:style-name="P4"/>
        </text:list-item>
      </text:list>
      <text:list xml:id="list35367841" text:style-name="L4">
        <text:list-item>
          <text:p text:style-name="P5">Puis, ajoutez une fève et faites cuire au four pendant 30 minutes, à 300 degrés </text:p>
          <text:p text:style-name="P5"/>
          <text:p text:style-name="P5">Bonne dégustation !</text:p>
        </text:list-item>
      </text:list>
      <text:p text:style-name="P1"/>
      <text:p text:style-name="P1"/>
      <text:p text:style-name="P1"/>
      <text:p text:style-name="P1"/>
      <text:p text:style-name="P1"><text:s text:c="57"/>Le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4T09:13:11.71</meta:creation-date>
    <dc:date>2019-03-14T15:16:24.26</dc:date>
    <meta:editing-duration>PT6H3M7S</meta:editing-duration>
    <meta:editing-cycles>9</meta:editing-cycles>
    <meta:generator>OpenOffice.org/3.3$Win32 OpenOffice.org_project/330m20$Build-9567</meta:generator>
    <meta:print-date>2019-03-14T15:14:46.43</meta:print-date>
    <meta:document-statistic meta:table-count="0" meta:image-count="0" meta:object-count="0" meta:page-count="1" meta:paragraph-count="7" meta:word-count="74" meta:character-count="427"/>
  </office:meta>
</office:document-meta>
</file>