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is :</text:p>
      <text:p text:style-name="P1"/>
      <text:p text:style-name="P1">Paris est une grande ville, c'est la capitale de la France. Elle est réputée pour ses monuments : la tour Eiffel et le majestueux Arc de Triomphe ainsi que ses immeubles. Dans tout Paris, c' est un peu étonnant mais il n'y a qu'un panneau ''stop'' !!</text:p>
      <text:p text:style-name="P1"/>
      <text:p text:style-name="P1"><text:s text:c="18"/></text:p>
      <text:p text:style-name="P1"><text:s text:c="44"/>Len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20T09:09:58.24</meta:creation-date>
    <dc:date>2018-12-20T09:37:49.57</dc:date>
    <meta:editing-duration>PT27M49S</meta:editing-duration>
    <meta:editing-cycles>5</meta:editing-cycles>
    <meta:generator>OpenOffice.org/3.3$Win32 OpenOffice.org_project/330m20$Build-9567</meta:generator>
    <meta:print-date>2018-12-20T09:36:32.68</meta:print-date>
    <meta:document-statistic meta:table-count="0" meta:image-count="0" meta:object-count="0" meta:page-count="1" meta:paragraph-count="4" meta:word-count="50" meta:character-count="324"/>
  </office:meta>
</office:document-meta>
</file>