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Le 11 novembre </text:p>
      <text:p text:style-name="P2"/>
      <text:p text:style-name="P2">C'est la cérémonie pour ne pas oublier les morts de la 1ère guerre mondiale. Et les gens vont devant le cimetière pour regarder le monument aux morts. Il y a tous leurs prénoms qui sont écrits.</text:p>
      <text:p text:style-name="P2"/>
      <text:p text:style-name="P2">EMILIEN <text:s text:c="2"/></text:p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25T10:16:41.71</meta:creation-date>
    <dc:date>2020-06-25T10:34:29.09</dc:date>
    <meta:editing-duration>PT17M46S</meta:editing-duration>
    <meta:editing-cycles>4</meta:editing-cycles>
    <meta:generator>OpenOffice.org/3.3$Win32 OpenOffice.org_project/330m20$Build-9567</meta:generator>
    <meta:print-date>2020-06-25T10:34:19.28</meta:print-date>
    <meta:document-statistic meta:table-count="0" meta:image-count="0" meta:object-count="0" meta:page-count="1" meta:paragraph-count="3" meta:word-count="40" meta:character-count="218"/>
  </office:meta>
</office:document-meta>
</file>