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a meilleure farce du 1er avril :</text:p>
      <text:p text:style-name="P1"/>
      <text:p text:style-name="P1">La meilleure farce c'est d' être au travail, d'appeler sa femme, de lui dire qu'on va à l' hôpital alors que c'est faux … Et que le lendemain on retourne au travail, on tombe d'un échafaudage, puis d'être embarqué par les pompier ... pour de vrai !</text:p>
      <text:p text:style-name="P1"/>
      <text:p text:style-name="P1"><text:s text:c="99"/>Le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09:22:59.57</meta:creation-date>
    <dc:date>2019-04-23T10:34:24.96</dc:date>
    <meta:editing-duration>PT40M11S</meta:editing-duration>
    <meta:editing-cycles>8</meta:editing-cycles>
    <meta:generator>OpenOffice.org/3.3$Win32 OpenOffice.org_project/330m20$Build-9567</meta:generator>
    <meta:print-date>2019-04-23T10:33:44.36</meta:print-date>
    <meta:document-statistic meta:table-count="0" meta:image-count="0" meta:object-count="0" meta:page-count="1" meta:paragraph-count="3" meta:word-count="55" meta:character-count="385"/>
  </office:meta>
</office:document-meta>
</file>