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left="-0.071cm" fo:margin-right="0cm" fo:text-indent="0cm" style:auto-text-indent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 vacances d'automne </text:p>
      <text:p text:style-name="P2"/>
      <text:p text:style-name="P2">J'ai joué une semaine entière à ma ds, j'ai joué à plein de jeux. Je suis allé jouer dans mon jardin et j'ai joué dans ma chambre aussi, avec mes jouets, c'était trop cool !</text:p>
      <text:p text:style-name="P1"/>
      <text:p text:style-name="P1">KYL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1T09:13:56.77</meta:creation-date>
    <dc:date>2019-11-21T10:58:04.40</dc:date>
    <meta:editing-duration>PT1H44M6S</meta:editing-duration>
    <meta:editing-cycles>4</meta:editing-cycles>
    <meta:generator>OpenOffice.org/3.3$Win32 OpenOffice.org_project/330m20$Build-9567</meta:generator>
    <meta:print-date>2019-11-21T10:57:25.10</meta:print-date>
    <meta:document-statistic meta:table-count="0" meta:image-count="0" meta:object-count="0" meta:page-count="1" meta:paragraph-count="3" meta:word-count="39" meta:character-count="202"/>
  </office:meta>
</office:document-meta>
</file>