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i pour ma rentrée en CM1, j'ai un peu peur mais j'ai hâte d'aller en CM1 ! Je sens que ça va bien se passer. Je vais apprendre de nouvelles choses. Je vais faire des efforts avec monsieur Urvoy.</text:p>
      <text:p text:style-name="P1"/>
      <text:p text:style-name="P1"/>
      <text:p text:style-name="P1">KYLA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02T09:29:12.44</meta:creation-date>
    <dc:date>2020-07-02T10:46:32.26</dc:date>
    <meta:editing-duration>PT1H17M18S</meta:editing-duration>
    <meta:editing-cycles>3</meta:editing-cycles>
    <meta:generator>OpenOffice.org/3.3$Win32 OpenOffice.org_project/330m20$Build-9567</meta:generator>
    <meta:print-date>2020-07-02T10:32:41.84</meta:print-date>
    <meta:document-statistic meta:table-count="0" meta:image-count="0" meta:object-count="0" meta:page-count="1" meta:paragraph-count="2" meta:word-count="40" meta:character-count="202"/>
  </office:meta>
</office:document-meta>
</file>