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and j'étais un bébé, j'avais un biberon, j'avais une couche j'avais une tétine. Et je pleurais tout le temps. <text:s text:c="5"/>Kyla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4-23T09:51:28.36</meta:creation-date>
    <meta:generator>OpenOffice.org/3.3$Win32 OpenOffice.org_project/330m20$Build-9567</meta:generator>
    <dc:date>2019-04-23T10:20:47.41</dc:date>
    <meta:editing-duration>PT29M18S</meta:editing-duration>
    <meta:editing-cycles>2</meta:editing-cycles>
    <meta:print-date>2019-04-23T10:20:09.14</meta:print-date>
    <meta:document-statistic meta:table-count="0" meta:image-count="0" meta:object-count="0" meta:page-count="1" meta:paragraph-count="1" meta:word-count="20" meta:character-count="123"/>
  </office:meta>
</office:document-meta>
</file>