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792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ndant mes vacances de printemps, j'ai jou<text:span text:style-name="T1">é</text:span> à la ds, je suis all<text:span text:style-name="T1">é</text:span> dans ma <text:span text:style-name="T1">piscine</text:span> avec Leïna.</text:p>
      <text:p text:style-name="Standard">On <text:span text:style-name="T1">s</text:span>'est beaucoup amus<text:span text:style-name="T1">é</text:span>, on a passé les <text:span text:style-name="T1">meilleures</text:span> vacances du monde !</text:p>
      <text:p text:style-name="Standard">J'ai joué à calculatice, j'ai jou<text:span text:style-name="T1">é</text:span> dehors, je suis all<text:span text:style-name="T1">é sur le</text:span> <text:span text:style-name="T1">trampoline</text:span>, j'ai fai<text:span text:style-name="T1">t</text:span> de la corde à <text:span text:style-name="T1">sauter.</text:span></text:p>
      <text:p text:style-name="Standard"/>
      <text:p text:style-name="Standard"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4-27T11:01:10.14</meta:creation-date>
    <dc:date>2020-04-27T11:46:31.476000000</dc:date>
    <meta:editing-duration>PT15M1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4" meta:word-count="52" meta:character-count="275" meta:non-whitespace-character-count="227"/>
  </office:meta>
</office:document-meta>
</file>