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29b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Un petit ver de terre</text:p>
      <text:p text:style-name="Standard"/>
      <text:p text:style-name="Standard">Un petit ver de terre</text:p>
      <text:p text:style-name="Standard">Vit avec sa grand-mère</text:p>
      <text:p text:style-name="Standard">Et avec son grand-père.</text:p>
      <text:p text:style-name="Standard">Car sa mère et son père</text:p>
      <text:p text:style-name="Standard">Son<text:span text:style-name="T1">t</text:span> parti<text:span text:style-name="T1">s</text:span> en mer</text:p>
      <text:p text:style-name="Standard">Pour voir des étoiles de mer.</text:p>
      <text:p text:style-name="Standard"/>
      <text:p text:style-name="Standard">KY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3-24T10:04:25.18</meta:creation-date>
    <dc:date>2020-03-24T10:40:59.094000000</dc:date>
    <meta:editing-duration>PT17M5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8" meta:word-count="35" meta:character-count="162" meta:non-whitespace-character-count="135"/>
  </office:meta>
</office:document-meta>
</file>