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officeooo:rsid="001ce9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Dans ma maison</text:p>
      <text:p text:style-name="P1"/>
      <text:p text:style-name="P1"/>
      <text:p text:style-name="P2">Dans ma maison, il y a un jardin </text:p>
      <text:p text:style-name="P2">Dans le jardin, il y a un <text:span text:style-name="T1">poulailler</text:span></text:p>
      <text:p text:style-name="P2">Dans le <text:span text:style-name="T1">poulailler,</text:span> il y a un <text:span text:style-name="T1">o</text:span>euf</text:p>
      <text:p text:style-name="P2">Dans l'o<text:span text:style-name="T1">e</text:span>uf, il y a un pous<text:span text:style-name="T1">s</text:span>in.</text:p>
      <text:p text:style-name="P2">Le pous<text:span text:style-name="T1">s</text:span>in renversa l'o<text:span text:style-name="T1">e</text:span>uf,</text:p>
      <text:p text:style-name="P2">L'o<text:span text:style-name="T1">e</text:span>uf renversa le <text:span text:style-name="T1">poulailler,</text:span></text:p>
      <text:p text:style-name="P2">Le <text:span text:style-name="T1">poulailler</text:span> renversa le jardin</text:p>
      <text:p text:style-name="P2">Le jardin renversa ma maison.</text:p>
      <text:p text:style-name="P2"/>
      <text:p text:style-name="P2">KYL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</meta:initial-creator>
    <meta:creation-date>2020-03-19T16:31:17.92</meta:creation-date>
    <dc:date>2020-03-19T18:20:58.270000000</dc:date>
    <meta:editing-duration>PT6M12S</meta:editing-duration>
    <meta:editing-cycles>2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10" meta:word-count="53" meta:character-count="271" meta:non-whitespace-character-count="227"/>
  </office:meta>
</office:document-meta>
</file>