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22ebae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264da0"/>
    </style:style>
    <style:style style:name="T2" style:family="text">
      <style:text-properties officeooo:rsid="0026e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ème <text:span text:style-name="T2">à la manière de </text:span>Paul Eluard.</text:p>
      <text:p text:style-name="P2">Dans la maison, il y a un salon.</text:p>
      <text:p text:style-name="P2">Dans le salon, il y a un escalier.</text:p>
      <text:p text:style-name="P2"><text:span text:style-name="T2">Au bout de</text:span> cet escalier, il y a une chambre.</text:p>
      <text:p text:style-name="P2">Dans cette chambre, il y a un placard.</text:p>
      <text:p text:style-name="P2">Dans ce placard, il y a une chemise.</text:p>
      <text:p text:style-name="P2">Dans cette chemise, il y a une clé.</text:p>
      <text:p text:style-name="P2"/>
      <text:p text:style-name="P2">Jimi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6</meta:editing-cycles>
    <meta:creation-date>2020-03-19T09:15:00</meta:creation-date>
    <dc:date>2020-03-19T12:28:43.793000000</dc:date>
    <meta:editing-duration>PT23M2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58" meta:character-count="259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