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3pt"/>
    </style:style>
    <style:style style:name="P2" style:family="paragraph" style:parent-style-name="Text_20_body">
      <style:text-properties style:font-name="arial" fo:font-size="13pt" officeooo:paragraph-rsid="0009ec70"/>
    </style:style>
    <style:style style:name="P3" style:family="paragraph" style:parent-style-name="Standard">
      <style:text-properties officeooo:rsid="000b638f" officeooo:paragraph-rsid="000b638f"/>
    </style:style>
    <style:style style:name="T1" style:family="text">
      <style:text-properties style:font-name="arial" fo:font-size="13pt"/>
    </style:style>
    <style:style style:name="T2" style:family="text">
      <style:text-properties officeooo:rsid="000b63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Mon futur métier :</text:span></text:p>
      <text:p text:style-name="Standard"/>
      <text:p text:style-name="Standard">Quand je serai grand, je serai boulanger. </text:p>
      <text:p text:style-name="Standard">Je ferai du pain et des croissants. </text:p>
      <text:p text:style-name="Standard">Je travaillerai avec maman.</text:p>
      <text:p text:style-name="Standard">Je ferai beaucoup de travail, <text:span text:style-name="T2">et c</text:span>omme ça je ferai la sieste.</text:p>
      <text:p text:style-name="Standard">Je ferai un stage avec maman quand je serai au collège.</text:p>
      <text:p text:style-name="Standard"/>
      <text:p text:style-name="P3">JIMINE</text:p>
      <text:p text:style-name="Text_20_body"><text:span text:style-name="T1"/></text:p>
      <text:p text:style-name="Text_20_body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LIE </meta:initial-creator>
    <meta:creation-date>2020-05-04T10:01:23.91</meta:creation-date>
    <dc:date>2020-05-04T11:48:00.321000000</dc:date>
    <meta:editing-duration>PT13M24S</meta:editing-duration>
    <meta:editing-cycles>6</meta:editing-cycles>
    <meta:generator>LibreOffice/5.2.1.2$Windows_x86 LibreOffice_project/31dd62db80d4e60af04904455ec9c9219178d620</meta:generator>
    <meta:document-statistic meta:table-count="0" meta:image-count="0" meta:object-count="0" meta:page-count="1" meta:paragraph-count="7" meta:word-count="46" meta:character-count="245" meta:non-whitespace-character-count="204"/>
  </office:meta>
</office:document-meta>
</file>