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Calibri" style:font-family-asian="Calibri" style:font-family-complex="Calibri" fo:background-color="transparent" fo:color="#00000a"/>
    </style:style>
    <style:style style:name="P1" style:family="paragraph">
      <style:paragraph-properties fo:line-height="115.00%" fo:text-align="left" fo:margin-bottom="10.00pt"/>
    </style:style>
  </office:automatic-styles>
  <office:body>
    <office:text>
      <text:p text:style-name="P1"><text:span text:style-name="T1">Mes vacances de printemps</text:span></text:p>
      <text:p text:style-name="P1"><text:span text:style-name="T1"/></text:p>
      <text:p text:style-name="P1"><text:span text:style-name="T1">Moi je saute dans le trampoline avec mon frère.</text:span></text:p>
      <text:p text:style-name="P1"><text:span text:style-name="T1">Je révise mes tables de multiplication.</text:span></text:p>
      <text:p text:style-name="P1"><text:span text:style-name="T1">Moi je lis un peu.</text:span></text:p>
      <text:p text:style-name="P1"><text:span text:style-name="T1">J'ai fait la chasse àa l'oeuf.</text:span></text:p>
      <text:p text:style-name="P1"><text:span text:style-name="T1">J'ai fêté l'anniversaire de Marley et comme il n'avait pas eu beaucoup de cadeaux, mes parents ont organisé une chasse au trésor pour un cadeau commun pour moi et mon frère. Et le cadeau est une nintendo switch !!!!!!</text:span></text:p>
      <text:p text:style-name="P1"><text:span text:style-name="T1"/></text:p>
      <text:p text:style-name="P1"><text:span text:style-name="T1">Jimin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