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 loext:contextual-spacing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false"/>
      <style:text-properties fo:font-size="14pt" officeooo:paragraph-rsid="000f67de" style:font-size-asian="14pt" style:font-size-complex="14pt"/>
    </style:style>
    <style:style style:name="P4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10c8f6" officeooo:paragraph-rsid="0010c8f6" style:font-size-asian="14pt" style:font-size-complex="14pt"/>
    </style:style>
    <style:style style:name="P7" style:family="paragraph" style:parent-style-name="Standard">
      <style:text-properties fo:font-size="14pt" officeooo:paragraph-rsid="0010c8f6" style:font-size-asian="14pt" style:font-size-complex="14pt"/>
    </style:style>
    <style:style style:name="T1" style:family="text">
      <style:text-properties officeooo:rsid="0010c8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 confinement</text:p>
      <text:p text:style-name="P1"/>
      <text:p text:style-name="P7">Moi je n'aime pas le confinement parce que je <text:span text:style-name="T1">ne </text:span>peux plus voir mes amis. </text:p>
      <text:p text:style-name="P7">Et d'un <text:span text:style-name="T1">autre </text:span>coté, je peux rester chez moi. </text:p>
      <text:p text:style-name="P7"><text:span text:style-name="T1">J</text:span>'ai hâte que ça se finisse parce que je pourrai aller à la plage.</text:p>
      <text:p text:style-name="P7">Moi j'ai envie que <text:span text:style-name="T1">ça</text:span> se termine parce qu’au mois de juin je <text:span text:style-name="T1">fête</text:span> mon anniversaire <text:span text:style-name="T1">dans le</text:span> Jura. </text:p>
      <text:p text:style-name="P7">Et <text:span text:style-name="T1">j’espère</text:span> que <text:span text:style-name="T1">ça</text:span> se terminera avant le mois de juin. </text:p>
      <text:p text:style-name="P1"/>
      <text:p text:style-name="P6">Jimine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08:04:00</meta:creation-date>
    <meta:initial-creator>David SERVIERES</meta:initial-creator>
    <dc:language>fr-FR</dc:language>
    <dc:date>2020-04-09T21:28:27.537000000</dc:date>
    <meta:editing-cycles>5</meta:editing-cycles>
    <meta:editing-duration>PT49M43S</meta:editing-duration>
    <meta:generator>LibreOffice/5.2.1.2$Windows_x86 LibreOffice_project/31dd62db80d4e60af04904455ec9c9219178d620</meta:generator>
    <meta:document-statistic meta:table-count="0" meta:image-count="0" meta:object-count="0" meta:page-count="1" meta:paragraph-count="7" meta:word-count="71" meta:character-count="357" meta:non-whitespace-character-count="2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