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 vacances de Noël </text:p>
      <text:p text:style-name="P1"/>
      <text:p text:style-name="P1">Je suis allé chez mon papa. Mon frère a eu un overbord, moi j'ai eu une tablette et des pierres précieuses. Puis, je suis allé chez ma maman.</text:p>
      <text:p text:style-name="P1"/>
      <text:p text:style-name="P1">Jéhud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4T09:33:50.76</meta:creation-date>
    <dc:date>2019-04-04T10:13:14.62</dc:date>
    <meta:editing-duration>PT8M2S</meta:editing-duration>
    <meta:editing-cycles>3</meta:editing-cycles>
    <meta:generator>OpenOffice.org/3.3$Win32 OpenOffice.org_project/330m20$Build-9567</meta:generator>
    <meta:print-date>2019-04-04T10:12:38.97</meta:print-date>
    <meta:document-statistic meta:table-count="0" meta:image-count="0" meta:object-count="0" meta:page-count="1" meta:paragraph-count="3" meta:word-count="33" meta:character-count="170"/>
  </office:meta>
</office:document-meta>
</file>