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paragraph-rsid="0006d96e" style:font-size-asian="20pt" style:font-size-complex="20pt"/>
    </style:style>
    <style:style style:name="T1" style:family="text">
      <style:text-properties officeooo:rsid="0002a4bf"/>
    </style:style>
    <style:style style:name="T2" style:family="text">
      <style:text-properties officeooo:rsid="0006d9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Je suis allé chez papi et mamie </text:span><text:span text:style-name="T2">et</text:span><text:span text:style-name="T1"> j</text:span><text:span text:style-name="T2">'</text:span><text:span text:style-name="T1">ai joué à la PS4. Après, je suis allé au bois. Après, on a fait du dessin. Enfin, on a pris le </text:span><text:span text:style-name="T2">goûter.</text:span><text:span text:style-name="T1"><text:tab/></text:span></text:p>
      <text:p text:style-name="P1"><text:span text:style-name="T1">JIMI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0:14:25.046000000</meta:creation-date>
    <dc:date>2019-03-07T12:32:36.55</dc:date>
    <meta:editing-duration>PT6M39S</meta:editing-duration>
    <meta:editing-cycles>3</meta:editing-cycles>
    <meta:generator>LibreOffice/4.0.5.2$Windows_x86 LibreOffice_project/5464147a081647a250913f19c0715bca595af2f</meta:generator>
    <meta:print-date>2019-03-07T12:31:54.91</meta:print-date>
    <meta:document-statistic meta:table-count="0" meta:image-count="0" meta:object-count="0" meta:page-count="1" meta:paragraph-count="2" meta:word-count="32" meta:character-count="146" meta:non-whitespace-character-count="115"/>
  </office:meta>
</office:document-meta>
</file>