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0E4D14293325E7581AA.jpg" manifest:media-type="image/jpeg"/>
  <manifest:file-entry manifest:full-path="Pictures/1000000000000098000000983B3ACDBFC419520F.png" manifest:media-type="image/png"/>
  <manifest:file-entry manifest:full-path="Pictures/10000000000000E5000000E0BB8712A1A9B6F665.jpg" manifest:media-type="image/jpeg"/>
  <manifest:file-entry manifest:full-path="Pictures/100000000000012A000000FC606C38E301A10D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045ae" officeooo:paragraph-rsid="001045a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045ae" officeooo:paragraph-rsid="0011735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045a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1735c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f2721"/>
    </style:style>
    <style:style style:name="T3" style:family="text">
      <style:text-properties officeooo:rsid="001045a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 <text:span text:style-name="T1">How's the weather ?</text:span> »</text:p>
      <text:p text:style-name="P1"/>
      <text:p text:style-name="Standard"/>
      <text:p text:style-name="P7">How's the weather ? </text:p>
      <text:p text:style-name="P7">How's the weather ? </text:p>
      <text:p text:style-name="P7">How's the weather <text:span text:style-name="T2">today ?</text:span></text:p>
      <text:p text:style-name="P7"><draw:frame draw:style-name="fr1" draw:name="Image2" text:anchor-type="char" svg:x="4.676cm" svg:y="0.296cm" svg:width="0.833cm" svg:height="0.817cm" draw:z-index="4"><draw:image xlink:href="Pictures/10000000000000E5000000E0BB8712A1A9B6F665.jpg" xlink:type="simple" xlink:show="embed" xlink:actuate="onLoad"/></draw:frame></text:p>
      <text:p text:style-name="P7">I<text:span text:style-name="T3">s it sunny ?</text:span><draw:frame draw:style-name="fr1" draw:name="Image4" text:anchor-type="char" svg:x="7.967cm" svg:y="0.42cm" svg:width="0.843cm" svg:height="0.561cm" draw:z-index="5"><draw:image xlink:href="Pictures/100000000000012A000000FC606C38E301A10D0F.jpg" xlink:type="simple" xlink:show="embed" xlink:actuate="onLoad"/></draw:frame></text:p>
      <text:p text:style-name="P5"><draw:frame draw:style-name="fr1" draw:name="Image6" text:anchor-type="char" svg:x="4.606cm" svg:y="0.386cm" svg:width="0.811cm" svg:height="0.811cm" draw:z-index="6"><draw:image xlink:href="Pictures/1000000000000098000000983B3ACDBFC419520F.png" xlink:type="simple" xlink:show="embed" xlink:actuate="onLoad"/></draw:frame>Is it rainy ?</text:p>
      <text:p text:style-name="P5">Is it cloudy ?</text:p>
      <text:p text:style-name="P5">Is it snowy ?<draw:frame draw:style-name="fr1" draw:name="Image8" text:anchor-type="char" svg:x="8.04cm" svg:y="0.002cm" svg:width="0.887cm" svg:height="0.489cm" draw:z-index="7"><draw:image xlink:href="Pictures/1000000000000110000000E4D14293325E7581AA.jpg" xlink:type="simple" xlink:show="embed" xlink:actuate="onLoad"/></draw:frame></text:p>
      <text:p text:style-name="P5"><draw:frame draw:style-name="fr1" draw:name="Image3" text:anchor-type="char" svg:x="1.185cm" svg:y="0.411cm" svg:width="2.644cm" svg:height="2.589cm" draw:z-index="3"><draw:image xlink:href="Pictures/10000000000000E5000000E0BB8712A1A9B6F665.jpg" xlink:type="simple" xlink:show="embed" xlink:actuate="onLoad"/></draw:frame>How's the weather <text:span text:style-name="T2">today ?</text:span></text:p>
      <text:p text:style-name="P5"/>
      <text:p text:style-name="P5">Let’s look outside !</text:p>
      <text:p text:style-name="P5">How’s the weather ? </text:p>
      <text:p text:style-name="P5">Is it sunny today ?</text:p>
      <text:p text:style-name="P5"><draw:frame draw:style-name="fr1" draw:name="Image7" text:anchor-type="char" svg:x="9.07cm" svg:y="0.22cm" svg:width="2.743cm" svg:height="1.824cm" draw:z-index="1"><draw:image xlink:href="Pictures/100000000000012A000000FC606C38E301A10D0F.jpg" xlink:type="simple" xlink:show="embed" xlink:actuate="onLoad"/></draw:frame></text:p>
      <text:p text:style-name="P5">Let’s look outside !</text:p>
      <text:p text:style-name="P5">How’s the weather ? </text:p>
      <text:p text:style-name="P5">Is it rainy today ?</text:p>
      <text:p text:style-name="P5"><draw:frame draw:style-name="fr1" draw:name="Image5" text:anchor-type="char" svg:x="0.852cm" svg:y="0.007cm" svg:width="3.023cm" svg:height="3.023cm" draw:z-index="2"><draw:image xlink:href="Pictures/1000000000000098000000983B3ACDBFC419520F.png" xlink:type="simple" xlink:show="embed" xlink:actuate="onLoad"/></draw:frame></text:p>
      <text:p text:style-name="P5">Let’s look outside !</text:p>
      <text:p text:style-name="P5">How’s the weather ? </text:p>
      <text:p text:style-name="P5">Is it cloudy today ?</text:p>
      <text:p text:style-name="P5"><draw:frame draw:style-name="fr1" draw:name="Image1" text:anchor-type="char" svg:x="9.209cm" svg:y="0.021cm" svg:width="2.66cm" svg:height="1.866cm" draw:z-index="0"><draw:image xlink:href="Pictures/1000000000000110000000E4D14293325E7581AA.jpg" xlink:type="simple" xlink:show="embed" xlink:actuate="onLoad"/></draw:frame></text:p>
      <text:p text:style-name="P5">Let’s look outside !</text:p>
      <text:p text:style-name="P5">It’s snowy today ?</text:p>
      <text:p text:style-name="P7"><text:tab/><text:tab/><text:tab/></text:p>
      <text:p text:style-name="P8">How's the weather ? </text:p>
      <text:p text:style-name="P8">How's the weather ? </text:p>
      <text:p text:style-name="P8">How's the weather <text:span text:style-name="T2">today ?</text:span></text:p>
      <text:p text:style-name="P9"><draw:frame draw:style-name="fr1" draw:name="Image10" text:anchor-type="char" svg:x="4.676cm" svg:y="0.296cm" svg:width="0.833cm" svg:height="0.817cm" draw:z-index="8"><draw:image xlink:href="Pictures/10000000000000E5000000E0BB8712A1A9B6F665.jpg" xlink:type="simple" xlink:show="embed" xlink:actuate="onLoad"/></draw:frame></text:p>
      <text:p text:style-name="P9">I<text:span text:style-name="T3">s it sunny ?</text:span><draw:frame draw:style-name="fr1" draw:name="Image11" text:anchor-type="char" svg:x="7.967cm" svg:y="0.42cm" svg:width="0.843cm" svg:height="0.561cm" draw:z-index="9"><draw:image xlink:href="Pictures/100000000000012A000000FC606C38E301A10D0F.jpg" xlink:type="simple" xlink:show="embed" xlink:actuate="onLoad"/></draw:frame></text:p>
      <text:p text:style-name="P6"><draw:frame draw:style-name="fr1" draw:name="Image12" text:anchor-type="char" svg:x="4.606cm" svg:y="0.386cm" svg:width="0.811cm" svg:height="0.811cm" draw:z-index="10"><draw:image xlink:href="Pictures/1000000000000098000000983B3ACDBFC419520F.png" xlink:type="simple" xlink:show="embed" xlink:actuate="onLoad"/></draw:frame>Is it rainy ?</text:p>
      <text:p text:style-name="P6">Is it cloudy ?</text:p>
      <text:p text:style-name="P6">Is it snowy ?<draw:frame draw:style-name="fr1" draw:name="Image13" text:anchor-type="char" svg:x="8.04cm" svg:y="0.002cm" svg:width="0.887cm" svg:height="0.489cm" draw:z-index="11"><draw:image xlink:href="Pictures/1000000000000110000000E4D14293325E7581AA.jpg" xlink:type="simple" xlink:show="embed" xlink:actuate="onLoad"/></draw:frame></text:p>
      <text:p text:style-name="P6">How's the weather <text:span text:style-name="T2">today ?</text:span></text:p>
      <text:p text:style-name="P3"/>
      <text:p text:style-name="P3"/>
      <text:p text:style-name="P3"/>
      <text:p text:style-name="P3"/>
      <text:p text:style-name="P3"><text:tab/><text:tab/><text:tab/></text:p>
      <text:p text:style-name="P3"/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creation-date>2014-01-17T09:54:24</meta:creation-date>
    <dc:date>2017-03-03T15:36:06.272000000</dc:date>
    <dc:language>fr-FR</dc:language>
    <meta:editing-cycles>9</meta:editing-cycles>
    <meta:editing-duration>PT50M34S</meta:editing-duration>
    <meta:document-statistic meta:table-count="0" meta:image-count="12" meta:object-count="0" meta:page-count="1" meta:paragraph-count="30" meta:word-count="121" meta:character-count="531" meta:non-whitespace-character-count="425"/>
    <meta:user-defined meta:name="Info 1"/>
    <meta:user-defined meta:name="Info 2"/>
    <meta:user-defined meta:name="Info 3"/>
    <meta:user-defined meta:name="Info 4"/>
  </office:meta>
</office:document-meta>
</file>