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on trousseau pour le séjour à l’île Tudy :</text:p>
      <text:p text:style-name="P1"/>
      <text:p text:style-name="P1">- 3 slips</text:p>
      <text:p text:style-name="P1"/>
      <text:p text:style-name="P1">- 1 tee-shirt</text:p>
      <text:p text:style-name="P1"/>
      <text:p text:style-name="P1">- 1 pull</text:p>
      <text:p text:style-name="P1"/>
      <text:p text:style-name="P1">-1 pantalon</text:p>
      <text:p text:style-name="P1"/>
      <text:p text:style-name="P1">- 3 chaussettes</text:p>
      <text:p text:style-name="P1"/>
      <text:p text:style-name="P1">- 2 chaussures</text:p>
      <text:p text:style-name="P1"/>
      <text:p text:style-name="P1">- 1 doudou</text:p>
      <text:p text:style-name="P1"/>
      <text:p text:style-name="P1">Grégory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03-28T10:21:37.672000000</meta:creation-date>
    <dc:date>2019-03-28T18:07:38.50</dc:date>
    <meta:editing-duration>PT7H16M51S</meta:editing-duration>
    <meta:editing-cycles>2</meta:editing-cycles>
    <meta:generator>OpenOffice.org/3.3$Win32 OpenOffice.org_project/330m20$Build-9567</meta:generator>
    <meta:print-date>2019-03-28T18:07:12.18</meta:print-date>
    <meta:document-statistic meta:table-count="0" meta:image-count="0" meta:object-count="0" meta:page-count="1" meta:paragraph-count="9" meta:word-count="30" meta:character-count="130"/>
  </office:meta>
</office:document-meta>
</file>