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 loisir préféré, c'est la pêche à la <text:s text:c="2"/>carpe. Je ramène mes cames, ma tente, <text:s/>mon bateau et mes bipeur.</text:p>
      <text:p text:style-name="P1"/>
      <text:p text:style-name="P1">GAB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15T10:19:23.495000000</meta:creation-date>
    <meta:generator>OpenOffice.org/3.3$Win32 OpenOffice.org_project/330m20$Build-9567</meta:generator>
    <dc:date>2018-10-15T17:21:28.32</dc:date>
    <meta:editing-duration>PT6H48M37S</meta:editing-duration>
    <meta:editing-cycles>3</meta:editing-cycles>
    <meta:print-date>2018-10-15T17:20:12.26</meta:print-date>
    <meta:document-statistic meta:table-count="0" meta:image-count="0" meta:object-count="0" meta:page-count="1" meta:paragraph-count="2" meta:word-count="21" meta:character-count="111"/>
  </office:meta>
</office:document-meta>
</file>