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séances de danse</text:p>
      <text:p text:style-name="P1"/>
      <text:p text:style-name="P1">Je n'aime pas la danse parce que ce n'est mon truc. Je suis avec Manon. J'aimerais faire du foot et du tennis.</text:p>
      <text:p text:style-name="P1"/>
      <text:p text:style-name="P1"/>
      <text:p text:style-name="P1">Gabin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3T09:44:09.23</meta:creation-date>
    <dc:date>2018-12-13T10:18:58.51</dc:date>
    <meta:editing-duration>PT4M17S</meta:editing-duration>
    <meta:editing-cycles>3</meta:editing-cycles>
    <meta:generator>OpenOffice.org/3.3$Win32 OpenOffice.org_project/330m20$Build-9567</meta:generator>
    <meta:print-date>2018-12-13T10:18:39.90</meta:print-date>
    <meta:document-statistic meta:table-count="0" meta:image-count="0" meta:object-count="0" meta:page-count="1" meta:paragraph-count="3" meta:word-count="27" meta:character-count="137"/>
  </office:meta>
</office:document-meta>
</file>