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bf8c4" officeooo:paragraph-rsid="000bf8c4" style:font-size-asian="18pt" style:font-size-complex="18pt"/>
    </style:style>
    <style:style style:name="P2" style:family="paragraph" style:parent-style-name="Standard">
      <style:text-properties fo:font-size="18pt" officeooo:rsid="000bf8c4" officeooo:paragraph-rsid="000e4cfb" style:font-size-asian="18pt" style:font-size-complex="18pt"/>
    </style:style>
    <style:style style:name="P3" style:family="paragraph" style:parent-style-name="Standard">
      <style:text-properties fo:font-size="18pt" officeooo:rsid="000c41c8" officeooo:paragraph-rsid="000e4cfb" style:font-size-asian="18pt" style:font-size-complex="18pt"/>
    </style:style>
    <style:style style:name="P4" style:family="paragraph" style:parent-style-name="Standard">
      <style:text-properties fo:font-size="18pt" officeooo:rsid="000bf8c4" officeooo:paragraph-rsid="000bf8c4" style:font-size-asian="18pt" style:font-size-complex="18pt"/>
    </style:style>
    <style:style style:name="T1" style:family="text">
      <style:text-properties officeooo:rsid="000c41c8"/>
    </style:style>
    <style:style style:name="T2" style:family="text">
      <style:text-properties officeooo:rsid="000f6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<text:s/>plus grosse frayeur :</text:p>
      <text:p text:style-name="P1"/>
      <text:p text:style-name="P2"><text:span text:style-name="T2">Q</text:span>uand j'avais 4 ans, j<text:span text:style-name="T2">'</text:span>étais all<text:span text:style-name="T1">ée</text:span> à la piscine. Je m'étai<text:span text:style-name="T1">s</text:span> noy<text:span text:style-name="T1">ée. </text:span><text:span text:style-name="T2">Le</text:span><text:span text:style-name="T1"> </text:span><text:span text:style-name="T2">maître-nageur</text:span><text:span text:style-name="T1"> </text:span><text:span text:style-name="T2">qui allait</text:span><text:span text:style-name="T1"> me sauver, lui aussi s'était noyé</text:span><text:span text:style-name="T2">. A</text:span><text:span text:style-name="T1">lors, il avait </text:span><text:span text:style-name="T2">appelé</text:span><text:span text:style-name="T1"> l'autre </text:span><text:span text:style-name="T2">maître-nageur</text:span><text:span text:style-name="T1"> mais il était occup</text:span><text:span text:style-name="T2">é</text:span><text:span text:style-name="T1"> et l' autre </text:span><text:span text:style-name="T2">maître-nageur</text:span><text:span text:style-name="T1"> est all</text:span><text:span text:style-name="T2">é</text:span><text:span text:style-name="T1"> le sauver. A la fin, c'est ma mère qui est venue me sauver.</text:span></text:p>
      <text:p text:style-name="P2"/>
      <text:p text:style-name="P3"><text:s text:c="46"/>Cécil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9:28:00.980000000</meta:creation-date>
    <dc:date>2018-12-06T12:56:02.67</dc:date>
    <meta:editing-duration>PT31M53S</meta:editing-duration>
    <meta:editing-cycles>5</meta:editing-cycles>
    <meta:generator>LibreOffice/4.0.5.2$Windows_x86 LibreOffice_project/5464147a081647a250913f19c0715bca595af2f</meta:generator>
    <meta:print-date>2018-12-06T12:54:45.63</meta:print-date>
    <meta:document-statistic meta:table-count="0" meta:image-count="0" meta:object-count="0" meta:page-count="1" meta:paragraph-count="3" meta:word-count="57" meta:character-count="370" meta:non-whitespace-character-count="266"/>
  </office:meta>
</office:document-meta>
</file>