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7c86b" officeooo:paragraph-rsid="000b30dd" style:font-size-asian="20pt" style:font-size-complex="20pt"/>
    </style:style>
    <style:style style:name="T1" style:family="text">
      <style:text-properties officeooo:rsid="00094978"/>
    </style:style>
    <style:style style:name="T2" style:family="text">
      <style:text-properties officeooo:rsid="000b30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 met des poissons <text:span text:style-name="T1">d 'avril derrière le dos. Et q</text:span><text:span text:style-name="T2">u</text:span><text:span text:style-name="T1">and ils se grattent le dos, ils <text:s/>voient le poisson. Et je l'ai fait à mon papa. <text:s text:c="11"/></text:span></text:p>
      <text:p text:style-name="P1"><text:span text:style-name="T1"/></text:p>
      <text:p text:style-name="P1"><text:span text:style-name="T1"><text:s/>CAMILL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09:58:34.858000000</meta:creation-date>
    <dc:date>2019-04-23T10:28:53.88</dc:date>
    <meta:editing-duration>PT2M59S</meta:editing-duration>
    <meta:editing-cycles>2</meta:editing-cycles>
    <meta:generator>LibreOffice/4.0.5.2$Windows_x86 LibreOffice_project/5464147a081647a250913f19c0715bca595af2f</meta:generator>
    <meta:print-date>2019-04-23T10:28:25.63</meta:print-date>
    <meta:document-statistic meta:table-count="0" meta:image-count="0" meta:object-count="0" meta:page-count="1" meta:paragraph-count="2" meta:word-count="28" meta:character-count="151" meta:non-whitespace-character-count="110"/>
  </office:meta>
</office:document-meta>
</file>