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us sommes allés en Belgique chez Daddy et mamie. Nous sommes allés à Bruges et à Bruxelles, c’est la capitale de la Belgique. Et nous avons visité l'Atomium. C'était très beau et nous avons regardé mini Europe. Et nous sommes allés chez tonton, et puis nous sommes allés au Luxembourg. Et nous sommes retournés à la maison. Puis nous sommes allés chez nos cousins. Puis j'ai regardé mon frère au tir à l'arc et il a terminé premier. <text:s text:c="2"/></text:p>
      <text:p text:style-name="P1"/>
      <text:p text:style-name="P1">Emil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8T09:16:26.387000000</meta:creation-date>
    <meta:generator>OpenOffice.org/3.3$Win32 OpenOffice.org_project/330m20$Build-9567</meta:generator>
    <dc:date>2019-12-12T10:47:11.92</dc:date>
    <meta:editing-duration>PT1H27M51S</meta:editing-duration>
    <meta:editing-cycles>9</meta:editing-cycles>
    <meta:print-date>2019-12-12T10:44:20.33</meta:print-date>
    <meta:document-statistic meta:table-count="0" meta:image-count="0" meta:object-count="0" meta:page-count="1" meta:paragraph-count="2" meta:word-count="79" meta:character-count="444"/>
  </office:meta>
</office:document-meta>
</file>