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ea5c2"/>
    </style:style>
    <style:style style:name="P2" style:family="paragraph" style:parent-style-name="Standard">
      <style:text-properties officeooo:rsid="000ea5c2" officeooo:paragraph-rsid="000ea5c2"/>
    </style:style>
    <style:style style:name="T1" style:family="text">
      <style:text-properties officeooo:rsid="000ea5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s vacances de rêve, <text:span text:style-name="T1">c</text:span>e serait d’aller au Japon à Tokyo. <text:line-break/>Mes raisons : <text:span text:style-name="T1">d</text:span>éjà c’est de voir leurs judokas parce que je fais du judo. </text:p>
      <text:p text:style-name="P1">Et bien sûr leur équipe de foot <text:span text:style-name="T1">et </text:span>les grattes ciel de Tokyo. <text:line-break/>Et <text:span text:style-name="T1">aussi, parce que</text:span> j’aime les séries japonaises comme « Cat’s eyes », « Olive et Tom » et « Nicky Larson ». <text:line-break/>Et aussi pour les samouraïs ! </text:p>
      <text:p text:style-name="P2">EMILI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1:14:58.249000000</meta:creation-date>
    <dc:date>2020-06-03T11:18:32.417000000</dc:date>
    <meta:editing-duration>PT3M52S</meta:editing-duration>
    <meta:editing-cycles>1</meta:editing-cycles>
    <meta:document-statistic meta:table-count="0" meta:image-count="0" meta:object-count="0" meta:page-count="1" meta:paragraph-count="3" meta:word-count="69" meta:character-count="343" meta:non-whitespace-character-count="272"/>
    <meta:generator>LibreOffice/5.2.1.2$Windows_x86 LibreOffice_project/31dd62db80d4e60af04904455ec9c9219178d620</meta:generator>
  </office:meta>
</office:document-meta>
</file>