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orona virus</text:p>
      <text:p text:style-name="Standard"/>
      <text:p text:style-name="Standard">Le corona est un  virus  rond et petit. Il peut passer sans difficulté  dans le corps. Mais il est moins dangereux que le choléras. Il ne se fait pas voir par nos amis les globules. Il a attaqué sans aucunes raisons... Nous n'avons pas encore trouver le vaccins qui pourras sauver les personnes malades... Mais sinons le corona <text:span text:style-name="T1">est </text:span>très très très très DANGEREUX !!!! Cétais un documenter. </text:p>
      <text:p text:style-name="Standard"/>
      <text:p text:style-name="Standard"/>
      <text:p text:style-name="Standard">Emili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4:09:40.76</meta:creation-date>
    <meta:generator>LibreOffice/5.2.1.2$Windows_x86 LibreOffice_project/31dd62db80d4e60af04904455ec9c9219178d620</meta:generator>
    <dc:date>2020-03-26T21:09:07.044000000</dc:date>
    <meta:editing-duration>PT1H10M2S</meta:editing-duration>
    <meta:editing-cycles>9</meta:editing-cycles>
    <meta:document-statistic meta:table-count="0" meta:image-count="0" meta:object-count="0" meta:page-count="1" meta:paragraph-count="3" meta:word-count="72" meta:character-count="412" meta:non-whitespace-character-count="339"/>
  </office:meta>
</office:document-meta>
</file>