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ddf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line-break/>Dans l'univers, <text:span text:style-name="T1">i</text:span>l y a des planètes,<text:line-break/>Dans les planètes, <text:span text:style-name="T1">i</text:span>l y a des continents,<text:line-break/>Dans ces continents, <text:span text:style-name="T1">i</text:span>l y a des pays,<text:line-break/>Dans ces pays, <text:span text:style-name="T1">i</text:span>l y a des villes,<text:line-break/>Dans ces villes, <text:span text:style-name="T1">i</text:span>l y des rues, <text:line-break/>Dans ces rues, <text:span text:style-name="T1">i</text:span>l y a des <text:span text:style-name="T1">qu</text:span>artiers,<text:line-break/>Dans ces <text:span text:style-name="T1">qu</text:span>artiers, <text:span text:style-name="T1">i</text:span>l y a des maisons,<text:line-break/>Dans ces maisons, <text:span text:style-name="T1">i</text:span>l y a des familles,<text:line-break/>Dans ces familles, <text:span text:style-name="T1">i</text:span>l y a des COEURS.<text:line-break/><text:line-break/><text:line-break/>Emili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8:56:09.407000000</meta:creation-date>
    <dc:date>2020-03-20T09:06:35.012000000</dc:date>
    <meta:editing-duration>PT5S</meta:editing-duration>
    <meta:editing-cycles>1</meta:editing-cycles>
    <meta:document-statistic meta:table-count="0" meta:image-count="0" meta:object-count="0" meta:page-count="1" meta:paragraph-count="1" meta:word-count="71" meta:character-count="351" meta:non-whitespace-character-count="275"/>
    <meta:generator>LibreOffice/5.2.1.2$Windows_x86 LibreOffice_project/31dd62db80d4e60af04904455ec9c9219178d620</meta:generator>
  </office:meta>
</office:document-meta>
</file>